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maliastein 2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een besluit genomen op de aanvraag met zaaknummer OV-2021-0559 voor een omgevingsvergunning op locatie Amaliastein 21 in Vianen. De vergunning is verleend. Het besluit betreft het vervangen van 2 keukenram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855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5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5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maliastein 21 in Vian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556</meta:user-defined>
    <meta:user-defined meta:name="OVERHEIDop.GmbID/DC.identifier">gmb-2021-458556</meta:user-defined>
    <meta:user-defined meta:name="OVERHEIDop.versieInformatie"/>
  </office:meta>
</office:document-meta>
</file>