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0: Verleende omgevingsvergunning, kappen van 1 Amerikaanse eik, 2 grove dennen en 3 hemlock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0, kappen van 1 Amerikaanse eik, 2 grove dennen en 3 hemlocksparren, ZKW2108254, aan aanvrager verzonden op 14-1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855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5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5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hoornlaan 10: Verleende omgevingsvergunning, kappen van 1 Amerikaanse eik, 2 grove dennen en 3 hemlocksparren, gemeente Wageningen (enkelvoudig kap), reguliere procedure</meta:user-defined>
    <meta:user-defined meta:name="DCTERMS.W3CDTF/DCTERMS.available">2021-12-16</meta:user-defined>
    <meta:user-defined meta:name="DCTERMS.W3CDTF/OVERHEIDop.jaargang">2021</meta:user-defined>
    <meta:user-defined meta:name="OVERHEIDop.publicationIssue">458555</meta:user-defined>
    <meta:user-defined meta:name="OVERHEIDop.GmbID/DC.identifier">gmb-2021-458555</meta:user-defined>
    <meta:user-defined meta:name="OVERHEIDop.versieInformatie"/>
  </office:meta>
</office:document-meta>
</file>