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bberstraat 29A en 4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bberstraat 29A en 40 te Velden</text:span>
          </text:p>
            <text:p text:style-name="common-al">Voor het plaatsen van een gasstation en het verwijderen van twee gasstations</text:p>
            <text:p text:style-name="common-al">Afrondingsbrief verzonden op14 december 2021</text:p>
            <text:p text:style-name="common-al">Kenmerk 2021-218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55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5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Ebberstraat 29A en 40 te Vel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52</meta:user-defined>
    <meta:user-defined meta:name="OVERHEIDop.GmbID/DC.identifier">gmb-2021-458552</meta:user-defined>
    <meta:user-defined meta:name="OVERHEIDop.versieInformatie"/>
  </office:meta>
</office:document-meta>
</file>