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achter nr. 29 te Ens: het plaatsen van zonnepanelen op het regen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aanvraag om omgevingsvergunning binnen gekomen voor deze locatie. De aanvraag is geregistreerd onder zaaknummer HZ_WABO 2021-23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55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achter nr. 29 te Ens: omgevingsvergunning   het plaatsen van zonnepanelen op het regenwaterbassin.</meta:user-defined>
    <dc:language>nl</dc:language>
    <meta:user-defined meta:name="OVERHEIDop.locatietype/OVERHEIDop.gebiedsmarkering">Punt</meta:user-defined>
    <meta:user-defined meta:name="DC.title">Drietorensweg achter nr. 29 te Ens: het plaatsen van zonnepanelen op het regenwaterbass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50</meta:user-defined>
    <meta:user-defined meta:name="OVERHEIDop.GmbID/DC.identifier">gmb-2021-458550</meta:user-defined>
    <meta:user-defined meta:name="OVERHEIDop.versieInformatie"/>
  </office:meta>
</office:document-meta>
</file>