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passing busbaan Valkenswaardseweg in Aalst</text:p>
      <text:section text:name="regeling_id1-3-2" text:style-name="regeling">
        <text:section text:name="aanhef_id1-3-2-1" text:style-name="aanhef">
          <text:section text:name="afkondiging_id1-3-2-1-1" text:style-name="afkondiging">
            <text:p text:style-name="afkondiging_top"/>
            <text:p text:style-name="al">kenmerk Openbare Ruimte 2021-18</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tussenkopcur">Uit het oogpunt van:</text:p>
            <text:p text:style-name="common-al">Van de in artikel 2, eerste en tweede lid, van de Wegenverkeerswet 1994 opgenomen doelstellingen:</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voorkomen of beperken van door het verkeer veroorzaakte aantasting van het karakter of van de functie van objecten of gebieden.</text:p>
            <text:p text:style-name="common-al"/>
            <text:p text:style-name="tussenkopcur">Overwegende: </text:p>
            <text:p text:style-name="tussenkopcur">-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tussenkopcur">- dat de gemeente in het kader van het project “Duurzaam door Waalre” een duurzaam gezonde leefomgeving wil creëren door, in navolging op de realisatie van de Nieuwe Verbinding N69, het aantal verkeersbewegingen op de Eindhovenseweg in Aalst en op de Traverse in Waalre-dorp rigoureus terug te dringen.</text:p>
            <text:p text:style-name="tussenkopcur">-  dat de ambities uit het project Duurzaam door Waalre een rechtstreeks  uitvloeisel zijn van het Gebiedsakkoord Grenscorridor N69 dat op 27 juni 2012 door de regio is vastgesteld en het Uitvoeringsprogramma NULplusmaatregelen.</text:p>
            <text:p text:style-name="tussenkopcur">- dat als onderdeel van het project “Duurzaam door Waalre” de Eindhovenseweg – Valkenswaardseweg wordt heringericht.</text:p>
            <text:p text:style-name="tussenkopcur">-  dat als gevolg van de openstelling van de nieuwe N69 de Eindhovenseweg – Valkenswaardseweg het doorgaand verkeer van en naar Eindhoven een alternatieve  verbinding heeft.</text:p>
            <text:p text:style-name="tussenkopcur">- dat de Valkenswaardseweg beschikbaar moet blijven voor het doorgaand openbaar vervoer en landbouwverkeer.</text:p>
            <text:p text:style-name="tussenkopcur">- dat daarom ook landbouwverkeer gebruik mag maken van de busbaan ter plaatse van de aansluiting Lissevenlaan. </text:p>
            <text:p text:style-name="tussenkopcur">-  dat hierover met ZLTO en Cumela overleg is gevoerd en dat met de maatregel is ingestemd </text:p>
            <text:p text:style-name="tussenkopcur">- dat de busbaan vanaf de aansluiting Merenstraat op de as van de Valkenswaardseweg is voorzien om de voorgenomen hoogteportalen te vermijden en een extra kruisende beweging (ligging oost naar ligging midden) te voorkomen. </text:p>
            <text:p text:style-name="tussenkopcur">- dat tevens hulpdiensten gebruik kunnen maken van de busbaan in geval van calamiteiten.</text:p>
            <text:p text:style-name="tussenkopcur">- dat een busbaan met twee rijstroken op de as van Valkenswaardseweg niet inpasbaar is. </text:p>
            <text:p text:style-name="tussenkopcur">- dat daarom een enkele rijstrook op de as van de Valkenswaardseweg in twee richtingen berijdbaar is vanwege de aanwezigheid van voldoende uitzicht op tegemoetkomend verkeer.</text:p>
            <text:p text:style-name="tussenkopcur">- dat dit wordt ondersteund met een voorrangsregeling, waarbij het bus- en landbouwverkeer in noordelijke richting voorrang (Aalst/Eindhoven) heeft ten opzichte van het bus- en landbouwverkeer in zuidelijke richting (Valkenswaard)</text:p>
            <text:p text:style-name="tussenkopcur">- dat het bus- en landbouwverkeer in zuidelijke richting hierbij gebruik kan maken van een uit- en invoegstrook aan weerszijden van de aansluiting Lissevenlaan.</text:p>
            <text:p text:style-name="tussenkopcur">- dat op deze wijze de doorstroming van het openbaar vervoer en landbouwverkeer is geborgd. </text:p>
            <text:p text:style-name="tussenkopcur">- dat ten noorden van de aansluiting Lissevenlaan de busbaan in noordelijke richting vanuit de as van de Valkenswaardseweg naar de huidige busbaan ten oosten van de hoofdrijbaan wordt ingepast.</text:p>
            <text:p text:style-name="tussenkopcur">- dat hierbij de rijstrook voor het overig verkeer in noordelijke richting wordt gekruist.</text:p>
            <text:p text:style-name="tussenkopcur">- dat voor het behoud van de doorstroming van het openbaar vervoer hier de voorrang wordt geregeld, waarbij het verkeer op de hoofdrijbaan van de Valkenswaardseweg voorrang moet verlenen aan het verkeer op de busbaan. </text:p>
            <text:p text:style-name="tussenkopcur">- dat deze locatie wordt geregeld met een verkeerslicht.</text:p>
            <text:p text:style-name="tussenkopcur">- dat hiermee een duidelijke voorrangsregeling ontstaat hetgeen ten goede komt aan de veiligheid van dit kruispunt en vertragingen voor het openbaar vervoer worden voorkomen.</text:p>
            <text:p text:style-name="tussenkopcur">- dat vanaf de Lissevenlaan tot de kom van Aalst aan de oostzijde van de Valkenswaardseweg een vrijliggend in één richting bereden fietspad is gelegen.</text:p>
            <text:p text:style-name="tussenkopcur">- dat in de huidige situatie (brom)fietsers langs de Valkenswaardseweg gebruik maken van het (brom)fietspad. </text:p>
            <text:p text:style-name="tussenkopcur">- dat als onderdeel van de afwaardering van de Valkenswaardseweg naar een 60 km/u weg de bromfietsers gebruik mogen maken van de hoofdrijbaan.</text:p>
            <text:p text:style-name="tussenkopcur">- dat daarom het verplicht (brom)fietspad langs de Valkenswaardseweg wordt aangeduid als verplicht fietspad.</text:p>
            <text:p text:style-name="tussenkopcur">- dat hierdoor een herkenbare en veilige situatie op het fietspad ontstaat.</text:p>
            <text:p text:style-name="tussenkopcur">- dat uit verkeerstellingen blijkt dat relatief weinig fietsers gebruik maken van dit fietspad omdat parallel aan dit pad een snelfietspad aanwezig is.</text:p>
            <text:p text:style-name="tussenkopcur">- dat het fietspad ten oosten van de Valkenswaardseweg bovendien op een korte afstand van de busbaan is gelegen.</text:p>
            <text:p text:style-name="tussenkopcur">- dat daarom het oostelijke fietspad tussen de aansluiting Lissevenlaan en de bebouwde kom van Aalst wordt opgeheven.</text:p>
            <text:p text:style-name="tussenkopcur">- dat wordt voorzien in een fietsoversteek ter hoogte van de aansluiting Lissevenlaan, waarna het fietsverkeer via het westelijk gelegen fietspad in twee richtingen de weg naar Aalst kan vervolgen.</text:p>
            <text:p text:style-name="tussenkopcur">- daardoor blijft de fietsverbinding intact en is tevens minder verharding nodig hetgeen ten goede komt aan de natuurwaarden in de omgeving. </text:p>
            <text:p text:style-name="tussenkopcur">- dat het ontwerp van de herinrichting Valkenswaardseweg en Eindhovenseweg samen met inwoners is gemaakt die al vanaf de start van het project Duurzaam door Waalre betrokken zijn. </text:p>
            <text:p text:style-name="tussenkopcur">- dat bewoners van de Eindhovenseweg en Valkenswaardseweg schriftelijk of persoonlijk zijn geïnformeerd en hun opmerkingen en wensen konden aangeven. </text:p>
            <text:p text:style-name="tussenkopcur">- dat dit heeft geleid tot een aantal aanpassingen en een heel breed gedragen ontwerp.</text:p>
            <text:p text:style-name="tussenkopcur">- dat op grond van artikel 25 van BABW de herinrichting van de Eindhovenseweg is afgestemd met de gemeente Valkenswaard. </text:p>
            <text:p text:style-name="tussenkopcur">Is het gewenst: </text:p>
            <text:p text:style-name="common-al">om de Eindhovenseweg in Aalst her in te richten om een betrouwbaar en hoogwaardig openbaar vervoer verbinding mogelijk te maken.</text:p>
            <text:p text:style-name="common-al"/>
            <text:p text:style-name="tussenkopcur">Gehoord: </text:p>
            <text:p text:style-name="common-al">Overeenkomstig artikel 24 van het BABW is dit besluit op 29 november 2021 is voorgelegd aan de inspecteur van nationale politie, basisteam De Kempen. Dat de inspecteur van nationale politie op 6 december 2021 akkoord is met de voorgenomen verkeersmaatregelen.</text:p>
            <text:p text:style-name="tussenkopcur">Mededelingen</text:p>
            <text:p text:style-name="tussenkopcur">Voor het inzien van het verkeersbesluit met bijbehorende stukken kunt u telefonisch een afspraak maken: 040 – 2282500. U kunt het verkeersbesluit ook inzien via de site van het elektronisch Gemeenteblad op www.officielebekendmakingen.nl/gemeenteblad. Het verkeersbesluit treedt in werking met ingang van de dag, nadat de ter inzage termijn van zes weken is verstreken. Het verkeersbesluit is onderdeel van het project Duurzaam door Waalre. Meer informatie daarover vindt u op: <text:a xlink:href="http://www.duurzaamdoorwaalre.nl/" xlink:type="simple">www.duurzaamdoorwaalre.nl</text:a>.</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elektronisch Gemeenteblad. Belanghebbenden kunnen binnen zes weken na publicatie van dit besluit in het elektronisch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common-al"/>
            <text:p text:style-name="tussenkopcur">BESLUITEN</text:p>
            <text:p text:style-name="common-al">het college van burgemeester en wethouders van Waalre:</text:p>
            <text:p text:style-name="common-al">Het inrichten van een busbaan op de as van de Valkenswaardseweg in plaats van een oostelijke ligging vanaf circa 100 meter ten zuiden van de aansluiting Merenstraat tot circa 100 meter ten noorden van de aansluiting Lissevenlaan door het aanbrengen van markering “Lijnbus” en plaatsing van borden F13 “Rijstrook voor lijnbussen” en aanduiding van de rijrichting met borden D2-RO op de verkeersgeleiders.</text:p>
            <text:p text:style-name="common-al"/>
            <text:p text:style-name="common-al">Het instellen van de voorrang voor de busbaan bij het kruisen van de hoofdrijbaan vanuit de as van de Valkenswaardseweg naar de oostelijke ligging van de busbaan door het aanbrengen van haaientanden en bord B6 en D4. </text:p>
            <text:p text:style-name="common-al"/>
            <text:p text:style-name="common-al">Het toestaan van landbouwverkeer op de busbaan ter hoogte van de aansluiting Lissevenlaan door plaatsing van de borden C1 en D02-RO met onderborden OB55 “uitgezonderd landbouwverkeer” en OB62 “Uitgezonderd lijnbussen” </text:p>
            <text:p text:style-name="common-al"/>
            <text:p text:style-name="common-al">Het toepassen van een voorrangsregeling voor bussen en landbouwverkeer op de enkele busstrook ter hoogte van de aansluiting Lissevenlaan door plaatsing van de borden F5 en F6. </text:p>
            <text:p text:style-name="common-al"/>
            <text:p text:style-name="common-al">Het toepassen van een invoegstrook ten zuiden van aansluiting Lissevenlaan door plaatsing van het bord L4-A-C “invoegen naar links” en bijbehorende verdrijvingstrepen.</text:p>
            <text:p text:style-name="common-al"/>
            <text:p text:style-name="common-al">Het aanwijzen van de fietsvoorzieningen langs de Valkenswaardseweg als fietspad door het vervangen van de borden G12a door G11.</text:p>
            <text:p text:style-name="common-al"/>
            <text:p text:style-name="common-al">Het opheffen van het oostelijke fietspad vanaf de Lissevenlaan tot en met de bebouwde kom van Aalst door verwijdering van de verharding en bijbehorende borden.</text:p>
            <text:p text:style-name="common-al"/>
            <text:p text:style-name="common-al">Het inpassen van een fietsoversteek op de Valkenswaardseweg ter hoogte van de Lissevenlaan inclusief bijbehorende voorrangsborden B3 en B6. </text:p>
            <text:p text:style-name="common-al"/>
            <text:p text:style-name="common-al">Het toestaan van fietsverkeer in twee richtingen op de fietspad ten westen van de Valkenswaardseweg vanaf de kom van Aalst tot de aansluiting Lissevenlaan door het aanbrengen van asmarkering en onderborden OB502.  </text:p>
            <text:p text:style-name="common-al"/>
            <text:p text:style-name="common-al">Waalre, d.d. 16 December 2021</text:p>
            <text:p text:style-name="common-al">BURGEMEESTER EN WETHOUDERS VAN WAALRE</text:p>
            <text:p text:style-name="common-al">Namens hen,</text:p>
            <text:p text:style-name="common-al"/>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5854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4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 </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21-18</meta:user-defined>
    <meta:user-defined meta:name="DCTERMS.abstract">verkeersbesluit inpassing busbaan Valkenswaardseweg in Aalst</meta:user-defined>
    <meta:user-defined meta:name="OVERHEIDop.verkeersbordcode">B3</meta:user-defined>
    <meta:user-defined meta:name="OVERHEIDop.verkeersbordcode">B6</meta:user-defined>
    <meta:user-defined meta:name="OVERHEIDop.verkeersbordcode">C1</meta:user-defined>
    <meta:user-defined meta:name="OVERHEIDop.verkeersbordcode">D2</meta:user-defined>
    <meta:user-defined meta:name="OVERHEIDop.verkeersbordcode">F5</meta:user-defined>
    <meta:user-defined meta:name="OVERHEIDop.verkeersbordcode">F6</meta:user-defined>
    <meta:user-defined meta:name="OVERHEIDop.verkeersbordcode">F13</meta:user-defined>
    <meta:user-defined meta:name="OVERHEIDop.verkeersbordcode">G11</meta:user-defined>
    <meta:user-defined meta:name="OVERHEIDop.verkeersbordcode">G12a</meta:user-defined>
    <meta:user-defined meta:name="OVERHEIDop.verkeersbordcode">L4</meta:user-defined>
    <dc:language>nl</dc:language>
    <meta:user-defined meta:name="OVERHEIDop.locatietype/OVERHEIDop.gebiedsmarkering">Lijn</meta:user-defined>
    <meta:user-defined meta:name="DC.title">Verkeersbesluit inpassing busbaan Valkenswaardseweg in Aalst</meta:user-defined>
    <meta:user-defined meta:name="DCTERMS.W3CDTF/DCTERMS.available">2021-12-16</meta:user-defined>
    <meta:user-defined meta:name="DCTERMS.W3CDTF/OVERHEIDop.jaargang">2021</meta:user-defined>
    <meta:user-defined meta:name="OVERHEIDop.publicationIssue">458547</meta:user-defined>
    <meta:user-defined meta:name="OVERHEIDop.GmbID/DC.identifier">gmb-2021-458547</meta:user-defined>
    <meta:user-defined meta:name="OVERHEIDop.versieInformatie"/>
  </office:meta>
</office:document-meta>
</file>