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voorziening voor elektrische voertuigen aan De Bleek ter hoogte van Wulvenhorst 1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aan De Bleek ter hoogte van Wulverhorst 1,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20 december 2021</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Bleek ter hoogte van Wulverhorst 1,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Bleek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aan De Bleek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Er zijn geen redenen om aan te nemen dat door het verkeersbesluit belanghebbenden onevenredig worden benadeeld of dat er een onduidelijke verkeerssituatie ontstaat.<text:span text:style-name="nadrukvet"/></text:p>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85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Verkeersbesluit aanwijzen laadvoorziening elektrische voertuigen De Bl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3338</meta:user-defined>
    <meta:user-defined meta:name="DCTERMS.abstract">Verkeersbesluit voor het aanwijzen van een laadvoorziening voor elektrische voertuigen aan De Bleek ter hoogte van Wulverhorst 1 te Montfoort</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aan De Bleek ter hoogte van Wulvenhorst 1 te Montfoort</meta:user-defined>
    <meta:user-defined meta:name="DCTERMS.W3CDTF/DCTERMS.available">2021-12-20</meta:user-defined>
    <meta:user-defined meta:name="OVERHEIDop.externeBijlage">Situatieschets|exb-2021-72992</meta:user-defined>
    <meta:user-defined meta:name="DCTERMS.W3CDTF/OVERHEIDop.jaargang">2021</meta:user-defined>
    <meta:user-defined meta:name="OVERHEIDop.publicationIssue">458546</meta:user-defined>
    <meta:user-defined meta:name="OVERHEIDop.GmbID/DC.identifier">gmb-2021-458546</meta:user-defined>
    <meta:user-defined meta:name="OVERHEIDop.versieInformatie"/>
  </office:meta>
</office:document-meta>
</file>