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ek Gasthuisstraat - Nieuwe Leuven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31</text:p>
            <text:p text:style-name="common-al">Ingekomen: 13-12-2021</text:p>
            <text:p text:style-name="common-al">Locatie: hoek Gasthuisstraat - Nieuwe Leuvenaar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54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3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oek Gasthuisstraat - Nieuwe Leuvenaarstraat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43</meta:user-defined>
    <meta:user-defined meta:name="OVERHEIDop.GmbID/DC.identifier">gmb-2021-458543</meta:user-defined>
    <meta:user-defined meta:name="OVERHEIDop.versieInformatie"/>
  </office:meta>
</office:document-meta>
</file>