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2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1-2-1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1-2-1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2-1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2-1-1-3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2-1-1-3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2-1-1-3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2-1-1-3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2-1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2-1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2-1-1-3-3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2-1-1-3-3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2-1-1-3-3-3-1-3">
      <text:list-level-style-number style:num-format="" style:num-prefix="a)" text:level="1" text:start-value="1">
        <style:list-level-properties text:min-label-width="10mm"/>
      </text:list-level-style-number>
      <text:list-level-style-number style:num-format="" style:num-prefix="a)" text:level="2">
        <style:list-level-properties text:min-label-width="10mm" text:space-before="10mm"/>
      </text:list-level-style-number>
    </text:list-style>
    <text:list-style style:name="id1-3-2-1-2-1-1-3-3-3-1-3-1">
      <text:list-level-style-number style:num-format="" style:num-prefix="a)" text:level="1" text:start-value="1">
        <style:list-level-properties text:min-label-width="10mm"/>
      </text:list-level-style-number>
      <text:list-level-style-number style:num-format="" style:num-prefix="a)" text:level="2">
        <style:list-level-properties text:min-label-width="10mm" text:space-before="10mm"/>
      </text:list-level-style-number>
    </text:list-style>
    <text:list-style style:name="id1-3-2-1-2-1-1-3-3-3-1-3-2">
      <text:list-level-style-number style:num-format="" style:num-prefix="b)" text:level="1" text:start-value="2">
        <style:list-level-properties text:min-label-width="10mm"/>
      </text:list-level-style-number>
      <text:list-level-style-number style:num-format="" style:num-prefix="b)" text:level="2">
        <style:list-level-properties text:min-label-width="10mm" text:space-before="10mm"/>
      </text:list-level-style-number>
    </text:list-style>
    <text:list-style style:name="id1-3-2-1-2-1-1-3-3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2-1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arievenbesluit Sport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der gemeente Stein</text:p>
            <text:p text:style-name="al"/>
            <text:p text:style-name="al">Gezien het voorstel inzake Belasting- en legesverordeningen 2022</text:p>
            <text:p text:style-name="al">(Gem. blad Afd. A 2020, zaaknummer 0971181498);</text:p>
            <text:p text:style-name="al"/>
            <text:p text:style-name="al">besluit:</text:p>
          </text:section>
          <text:section text:name="afkondiging_id1-3-2-1-2" text:style-name="afkondiging">
            <text:p text:style-name="afkondiging_top"/>
            <text:list text:style-name="id1-3-2-1-2-1">
              <text:list-item text:style-override="id1-3-2-1-2-1-1">
                <text:number>I.</text:number>
                <text:p text:style-name="al">Voor 2022 de volgende tarieven vast te stellen:</text:p>
                <text:list text:style-name="id1-3-2-1-2-1-1-3">
                  <text:list-item text:style-override="id1-3-2-1-2-1-1-3-1">
                    <text:number>A.</text:number>
                    <text:p text:style-name="al">De tarieven voor de overdekte sportaccommodaties bedragen:</text:p>
                    <text:list text:style-name="id1-3-2-1-2-1-1-3-1-3">
                      <text:list-item text:style-override="id1-3-2-1-2-1-1-3-1-3-1">
                        <text:number>1.</text:number>
                        <text:p text:style-name="al">Verhuur sporthallen</text:p>
                        <text:p text:style-name="al">
                        <text:span text:style-name="nadrukondlijn">Uurtarieven gesubsidieerd</text:span>
                      </text:p>
                        <text:p text:style-name="al">Halve sporthal, incl. douche en kleedruimten € 21,50</text:p>
                        <text:p text:style-name="al">Hele sporthal, incl. douche en kleedruimten € 36,60</text:p>
                        <text:p text:style-name="al"/>
                        <text:p text:style-name="al">
                        <text:span text:style-name="nadrukondlijn">Uurtarieven niet gesubsidieerd</text:span>
                      </text:p>
                        <text:p text:style-name="al">Halve sporthal, incl. douche en kleedruimten € 33,10</text:p>
                        <text:p text:style-name="al">Hele sporthal, incl. douche en kleedruimten € 56,30</text:p>
                      </text:list-item>
                      <text:list-item text:style-override="id1-3-2-1-2-1-1-3-1-3-2">
                        <text:number>2.</text:number>
                        <text:p text:style-name="al">Verhuur sportzalen</text:p>
                        <text:p text:style-name="al">
                        <text:span text:style-name="nadrukondlijn">Uurtarieven gesubsidieerd</text:span>
                      </text:p>
                        <text:p text:style-name="al">Halve sportzaal, incl. douche en kleedruimten € 10,80</text:p>
                        <text:p text:style-name="al">Hele sportzaal, incl. douche en kleedruimten € 17,10</text:p>
                        <text:p text:style-name="al"/>
                        <text:p text:style-name="al">
                        <text:span text:style-name="nadrukondlijn">Uurtarieven niet gesubsidieerd</text:span>
                      </text:p>
                        <text:p text:style-name="al">Halve sportzaal, incl. douche en kleedruimten € 16,50</text:p>
                        <text:p text:style-name="al">Hele sportzaal, incl. douche en kleedruimten € 26,30</text:p>
                      </text:list-item>
                      <text:list-item text:style-override="id1-3-2-1-2-1-1-3-1-3-3">
                        <text:number>3.</text:number>
                        <text:p text:style-name="al">Verhuur gymzalen</text:p>
                        <text:p text:style-name="al">
                        <text:span text:style-name="nadrukondlijn">Uurtarieven gesubsidieerd</text:span>
                      </text:p>
                        <text:p text:style-name="al">Hele gymzaal, incl. douche en kleedruimten € 10,80</text:p>
                        <text:p text:style-name="al"/>
                        <text:p text:style-name="al">
                        <text:span text:style-name="nadrukondlijn">Uurtarieven niet gesubsidieerd</text:span>
                      </text:p>
                        <text:p text:style-name="al">Hele gymzaal, incl. douche en kleedruimten € 16,50</text:p>
                        <text:p text:style-name="al"/>
                      </text:list-item>
                    </text:list>
                  </text:list-item>
                  <text:list-item text:style-override="id1-3-2-1-2-1-1-3-2">
                    <text:number>B.</text:number>
                    <text:p text:style-name="al">Huur kantine behorende bij buitensport accommodaties € 0,50</text:p>
                  </text:list-item>
                  <text:list-item text:style-override="id1-3-2-1-2-1-1-3-3">
                    <text:number>C.</text:number>
                    <text:p text:style-name="al">De tarieven voor het vissen in het Steinerbos bedragen:</text:p>
                    <text:list text:style-name="id1-3-2-1-2-1-1-3-3-3">
                      <text:list-item text:style-override="id1-3-2-1-2-1-1-3-3-3-1">
                        <text:number>1.</text:number>
                        <text:p text:style-name="al">Jaarvergunningen</text:p>
                        <text:list text:style-name="id1-3-2-1-2-1-1-3-3-3-1-3">
                          <text:list-item text:style-override="id1-3-2-1-2-1-1-3-3-3-1-3-1">
                            <text:number>a)</text:number>
                            <text:p text:style-name="al">voor personen beneden de 18 jaar € 0,00</text:p>
                          </text:list-item>
                          <text:list-item text:style-override="id1-3-2-1-2-1-1-3-3-3-1-3-2">
                            <text:number>b)</text:number>
                            <text:p text:style-name="al">voor personen van 18 jaar en ouder € 7,50</text:p>
                          </text:list-item>
                        </text:list>
                      </text:list-item>
                      <text:list-item text:style-override="id1-3-2-1-2-1-1-3-3-3-2">
                        <text:number>2.</text:number>
                        <text:p text:style-name="al">Uitgifte van de vergunningen als bedoeld onder C., eerste lid, geschiedt door het college, die ter zake het gebruik beperkende voorwaarden kunnen opleggen.</text:p>
                        <text:p text:style-name="al"/>
                      </text:list-item>
                    </text:list>
                  </text:list-item>
                </text:list>
              </text:list-item>
              <text:list-item text:style-override="id1-3-2-1-2-1-2">
                <text:number>II.</text:number>
                <text:p text:style-name="al">De in dit besluit opgenomen tarieven treden in werking op 1 januari 2022.</text:p>
              </text:list-item>
            </text:list>
            <text:p text:style-name="al"/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slotformulering_id1-3-2-3-1" text:style-name="slotformulering">
            <text:p text:style-name="al">Aldus besloten in de openbare vergadering van 4 november 2021 </text:p>
            <text:p text:style-name="al"/>
            <text:p text:style-name="al">De Raad voornoemd,</text:p>
            <text:p text:style-name="al"/>
          </text:section>
          <text:section text:name="ondertekening_id1-3-2-3-2">
            <text:p><text:span text:style-name="functie">de Griffier</text:span></text:p>
            <text:p><text:span text:style-name="functie">de Voorzit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458539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539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539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17/xml/MC-DRP-Verordeningen-Web-CB.xml</meta:user-defined>
    <meta:user-defined meta:name="OVERHEID.Gemeente/DC.creator">Stei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Stein</meta:user-defined>
    <meta:user-defined meta:name="OVERHEID.Gemeente/DCTERMS.publisher">Stein</meta:user-defined>
    <meta:user-defined meta:name="OVERHEID.TaxonomieBeleidsagendaDecentraal/OVERHEID.category">Financiën | Organisatie en beleid</meta:user-defined>
    <meta:user-defined meta:name="DC.source">artikel 149 van de Gemeentewet]|[1.0:c:BWBR0005416&amp;artikel=149&amp;g=2021-07-10</meta:user-defined>
    <dc:language>nl</dc:language>
    <meta:user-defined meta:name="OVERHEIDop.locatietype/OVERHEIDop.gebiedsmarkering">Gemeente</meta:user-defined>
    <meta:user-defined meta:name="DC.title">Tarievenbesluit Sport 2022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8539</meta:user-defined>
    <meta:user-defined meta:name="OVERHEIDop.betreftRegeling">CVDR666988_1</meta:user-defined>
    <meta:user-defined meta:name="xs:date/OVERHEIDop.startdatum">2021-12-24</meta:user-defined>
    <meta:user-defined meta:name="OVERHEIDop.GmbID/DC.identifier">gmb-2021-458539</meta:user-defined>
    <meta:user-defined meta:name="OVERHEIDop.versieInformatie"/>
  </office:meta>
</office:document-meta>
</file>