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Olthuis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van burgemeester en wethouders in zijn vergadering van 30 november 2021 heeft besloten het ontwerp ‘Wijzigingsplan Buitengebied Haaksbergen, locatie Olthuisweg 12’ ter inzage te leggen. </text:p>
            <text:p text:style-name="common-al">Dit plan heeft betrekking op het perceel aan de Olthuisweg 12 (kadastraal bekend als gemeente Haaksbergen, Sectie M, nr. 155) in Haaksbergen. Het plan omvat het wijzigen van de bestemming aan de Olthuisweg 12 van de bestemming ‘Agrarisch – Agrarisch bedrijf’ naar ‘Wonen’. Er worden geen sloop- of bouwwerkzaamheden uitgevoerd naar aanleiding van dit plan. Bij de wijziging is er rekening mee gehouden dat dit geen belemmeringen veroorzaakt voor (agrarische) bedrijven in de omgeving. </text:p>
            <text:p text:style-name="common-al">Het identificatienummer van het bestemmingsplan is NL.IMRO. 0158.WP1012-0001.</text:p>
            <text:p text:style-name="common-al">
            <text:span text:style-name="nadrukvet">Ter inzage</text:span>
          </text:p>
            <text:p text:style-name="common-al">Het ontwerp ‘Wijzigingsplan Buitengebied Haaksbergen, locatie Olthuisweg 12’ inclusief bijbehorende bijlagen ligt met ingang van 17 december 2021 tot en met 27 januari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Wijzigingsplan Buitengebied Haaksbergen, locatie Olthuisweg 12’.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Colin Watson, telefoonnummer (053) 573 45 67.</text:p>
            <text:p text:style-name="common-al">Haaksbergen, 16 december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5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2-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Haaksbergen, locatie Olthuisweg 12’</meta:user-defined>
    <meta:user-defined meta:name="DCTERMS.W3CDTF/DCTERMS.available">2021-12-16</meta:user-defined>
    <meta:user-defined meta:name="DCTERMS.W3CDTF/OVERHEIDop.jaargang">2021</meta:user-defined>
    <meta:user-defined meta:name="OVERHEIDop.publicationIssue">458537</meta:user-defined>
    <meta:user-defined meta:name="OVERHEIDop.GmbID/DC.identifier">gmb-2021-458537</meta:user-defined>
    <meta:user-defined meta:name="OVERHEIDop.versieInformatie"/>
  </office:meta>
</office:document-meta>
</file>