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gele doorgetrokken strepen op het Van Rooijenplein in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Burgemeester en wethouders van Montfoort,</text:p>
            <text:p text:style-name="common-al">Hebben besloten:</text:p>
            <text:p text:style-name="common-al">1. Het aanbrengen van drie gele doorgetrokken strepen op het Van Rooijenplein in Montfoort, conform bijgevoegde situatieschets, als bedoeld in artikel 24, eerste lid, sub e van het RVV 1990.</text:p>
            <text:p text:style-name="common-al">Montfoort,20 december 2021</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 <text:span text:style-name="nadrukvet"/></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oorgaand verkeer wordt belemmerd door geparkeerde voertuigen buiten de vakken, waardoor het plein slecht bereikbaar is voor hulpdiensten. Ook zorgt het parkeren op deze plekken voor parkeeroverlast. Om de bereikbaarheid van hulpdiensten en de veiligheid van fietsers en voetgangers te garanderen dient een gele onderbroken streep aangebracht te worden.</text:p>
            <text:p text:style-name="common-al">
            <text:span text:style-name="nadrukcur">Vereiste van het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Hierbij hebben wij het volgende overwogen:</text:p>
            <text:p text:style-name="common-al">• het Van Rooijenplein is gelegen binnen de bebouwde kom van Montfoort;</text:p>
            <text:p text:style-name="common-al">• de huidige situatie leidt tot parkeeroverlast en de doorgang voor het overige verkeer wordt gehinderd;</text:p>
            <text:p text:style-name="common-al">• het daarom gewenst is vanuit veiligheid, dat er geen auto’s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aanbrengen van een gele doorgetrokken streep;</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 </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5853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brengen gele doorgetrokken strepen op het Van Rooijenplein in Montfoor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brengen van drie gele doorgetrokken strepen op het Van Rooijenplein in Montfoort</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brengen gele doorgetrokken strepen op het Van Rooijenplein in Montfoort</meta:user-defined>
    <meta:user-defined meta:name="DCTERMS.W3CDTF/DCTERMS.available">2021-12-20</meta:user-defined>
    <meta:user-defined meta:name="OVERHEIDop.externeBijlage">Situatieschets|exb-2021-72988</meta:user-defined>
    <meta:user-defined meta:name="DCTERMS.W3CDTF/OVERHEIDop.jaargang">2021</meta:user-defined>
    <meta:user-defined meta:name="OVERHEIDop.publicationIssue">458534</meta:user-defined>
    <meta:user-defined meta:name="OVERHEIDop.GmbID/DC.identifier">gmb-2021-458534</meta:user-defined>
    <meta:user-defined meta:name="OVERHEIDop.versieInformatie"/>
  </office:meta>
</office:document-meta>
</file>