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514 Arendplein 38 te Tilburg, plaatsen van een dakkapel, verzonden 14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514 - B - Arendplein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53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3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3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514 Arendplein 38 te Tilburg, plaatsen van een dakkapel, verzonden 14 december 2021.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33</meta:user-defined>
    <meta:user-defined meta:name="OVERHEIDop.GmbID/DC.identifier">gmb-2021-458533</meta:user-defined>
    <meta:user-defined meta:name="OVERHEIDop.versieInformatie"/>
  </office:meta>
</office:document-meta>
</file>