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parkeerplek nabij de woning aan de Populierenlaan 65 te Schoonhov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ntheffing APV/bijzondere wetten voorhet plaatsen van een vuilcontainer van 14 december 2021 tot en met 14 februari 2022 op de parkeerplek nabij de woning aan de Populierenlaan 65 te Schoonhoven. De aanvraag is geregistreerd onder zaaknummer SXO-20212717.</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5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ijzondere wetten, parkeerplek nabij de woning aan de Populierenlaan 65 te Schoonhoven</meta:user-defined>
    <meta:user-defined meta:name="DCTERMS.W3CDTF/DCTERMS.available">2021-12-16</meta:user-defined>
    <meta:user-defined meta:name="DCTERMS.W3CDTF/OVERHEIDop.jaargang">2021</meta:user-defined>
    <meta:user-defined meta:name="OVERHEIDop.publicationIssue">458532</meta:user-defined>
    <meta:user-defined meta:name="OVERHEIDop.GmbID/DC.identifier">gmb-2021-458532</meta:user-defined>
    <meta:user-defined meta:name="OVERHEIDop.versieInformatie"/>
  </office:meta>
</office:document-meta>
</file>