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ntwerp-omgevingsvergunning en ontwerp weigering verklaring van geen bedenking Burgemeester Peereboomweg 6 en 8  Broek in Wa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terland maken bekend dat zij voornemens zijn om geen medewerking te verlenen aan het afwijken van het bestemmingsplan “Buitengebied Waterland 2013” ten behoeve van het verbouwen van tweetal bedrijfsgebouwen tot twee woonhuizen, op het adres Burgemeester Peereboomweg 6 en 8 te Broek in Waterland, kadastraal bekend als gemeente Waterland, sectie F nummers 407 en 621.</text:p>
            <text:p text:style-name="common-al">De aangevraagde activiteit is vergunningplichtig op grond van artikel 2.1, lid 1, sub c van de Wet algemene bepalingen omgevingsrecht (Wabo). Deze omgevingsvergunning zal worden geweigerd in samenhang met de buitenplanse afwijking van het bestemmingsplan op basis van artikel 2.12, lid 1, sub a, onderdeel 3 van de Wabo.</text:p>
            <text:p text:style-name="common-al">De gemeenteraad van Waterland heeft ten behoeve van de voorgenomen weigering ontwerp omgevingsvergunning op 18 november 2021 besloten om een ontwerp-weigering verklaring van geen bedenking af te geven. Dit besluit ligt tezamen met de ontwerp weigering omgevingsvergunning ter inzage.</text:p>
            <text:p text:style-name="common-al">Inzage stukken</text:p>
            <text:p text:style-name="common-al">Het ontwerpbesluit, het ontwerp van de weigering verklaring van geen bedenkingen van de raad en de bijbehorende stukken liggen gedurende zes weken van 17 december 2021 tot 28 januari 2022 ter inzage in het gemeentehuis aan de Pierebaan 3 te Monnickendam. </text:p>
            <text:p text:style-name="common-al">Indienen zienswijze</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digitaal of mondeling indienen van een zienswijze. Voor het digitaal indienen van een zienswijze kan gemaild worden naar: <text:a xlink:href="mailto:gemeente@Waterland.nl" xlink:type="simple">gemeente@Waterland.nl</text:a>.</text:p>
            <text:p text:style-name="last-al">Het mondeling indienen van een zienswijze kan na telefonische afspraak. Voor het maken van een afspraak kunt u contact opnemen via telefoonnummer 0299-658585.</text:p>
            <text:p text:style-name="tekst_bottom"/>
          </text:section>
        </text:section>
        <text:section text:name="zakelijke-mededeling-sluiting_id1-3-2-2" text:style-name="zakelijke-mededeling-sluiting">
          <text:section text:name="gegeven_id1-3-2-2-1" text:style-name="gegeven">
            <text:p text:style-name="dagtekening">
            <text:span text:style-name="plaats"> Waterland, </text:span>
            <text:span text:style-name="datum">16 december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585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Weigering Ontwerp-omgevingsvergunning en ontwerp weigering verklaring van geen bedenking Burgemeester Peereboomweg 6 en 8  Broek in Waterland</meta:user-defined>
    <meta:user-defined meta:name="DCTERMS.W3CDTF/DCTERMS.available">2021-12-16</meta:user-defined>
    <meta:user-defined meta:name="DCTERMS.W3CDTF/OVERHEIDop.jaargang">2021</meta:user-defined>
    <meta:user-defined meta:name="OVERHEIDop.publicationIssue">458531</meta:user-defined>
    <meta:user-defined meta:name="OVERHEIDop.GmbID/DC.identifier">gmb-2021-458531</meta:user-defined>
    <meta:user-defined meta:name="OVERHEIDop.versieInformatie"/>
  </office:meta>
</office:document-meta>
</file>