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wijzigen van een garage en opslag naar een woning en kantoorruimte, Boterstraat 8 en 10 in Brielle (Zaaknummer WABO-2021-0229, Esuite 1441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</text:p>
            <text:p text:style-name="common-al">Locatie: Boterstraat 8 en 10</text:p>
            <text:p text:style-name="common-al">Datum verdaging : 14-12-2021</text:p>
            <text:p text:style-name="common-al">Omschrijving: het wijzigen van een garag en opslag naar een woning en kantoorruimte</text:p>
            <text:p text:style-name="common-al">activiteiten:</text:p>
            <text:p text:style-name="common-al">1. Het (ver)bouwen van een bouwwerk. </text:p>
            <text:p text:style-name="common-al">2. Het gebruiken van gronden of bouwwerken in strijd met regels ruimtelijke ordening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5851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1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1-0229, Esuite 144142021</meta:user-defined>
    <meta:user-defined meta:name="DCTERMS.abstract">Verdaging beslistermijn aanvraag omgevingsvergunning voor het wijzigen van een garage en opslag naar een woning en kantoorruimte, Boterstraat 8 en 10 in Brielle </meta:user-defined>
    <dc:language>nl</dc:language>
    <meta:user-defined meta:name="OVERHEIDop.locatietype/OVERHEIDop.gebiedsmarkering">Weg</meta:user-defined>
    <meta:user-defined meta:name="DC.title">Verdaging beslistermijn aanvraag omgevingsvergunning voor het wijzigen van een garage en opslag naar een woning en kantoorruimte, Boterstraat 8 en 10 in Brielle (Zaaknummer WABO-2021-0229, Esuite 1441420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19</meta:user-defined>
    <meta:user-defined meta:name="OVERHEIDop.GmbID/DC.identifier">gmb-2021-458519</meta:user-defined>
    <meta:user-defined meta:name="OVERHEIDop.versieInformatie"/>
  </office:meta>
</office:document-meta>
</file>