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oornemen ambtshalve uitschrijving uit Basisregistratie Personen (BRP)] R. Bangma</text:p>
      <text:section text:name="zakelijke-mededeling_id1-3-2" text:style-name="zakelijke-mededeling">
        <text:section text:name="zakelijke-mededeling-tekst_id1-3-2-1" text:style-name="zakelijke-mededeling-tekst">
          <text:section text:name="tekst_id1-3-2-1-1" text:style-name="tekst">
            <text:p text:style-name="common-al">Als u gaat verhuizen naar een ander adres dient u dit door te geven aan de gemeente waar u woont. Uit onderzoek door de afdeling Burgerzaken is gebleken dat onderstaande persoon niet meer woonachtig is op het adres in Oostzaan waar betrokkene volgens de Basisregistratie Personen (BRP) staat ingeschreven. De Algemene wet bestuursrecht (Awb) geeft de gemeente de mogelijkheid om het voornemen tot ‘ambtshalve uitschrijving uit de Basisregistratie Personen (BRP)’ te publiceren als we de bekendmaking niet per post kunnen versture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Uitgeschreven naar</text:span>
                    </text:p>
                  </table:table-cell>
                  <table:table-cell table:style-name="entry" table:number-rows-spanned="1" table:number-columns-spanned="1">
                    <text:p text:style-name="table_al">
                      <text:span text:style-name="nadrukvet">Dossiernr.</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R. Bangma</text:p>
                  </table:table-cell>
                  <table:table-cell table:style-name="entry" table:number-rows-spanned="1" table:number-columns-spanned="1">
                    <text:p text:style-name="table_al">08-10-1972</text:p>
                  </table:table-cell>
                  <table:table-cell table:style-name="entry" table:number-rows-spanned="1" table:number-columns-spanned="1">
                    <text:p text:style-name="table_al">Onbekend</text:p>
                  </table:table-cell>
                  <table:table-cell table:style-name="entry" table:number-rows-spanned="1" table:number-columns-spanned="1">
                    <text:p text:style-name="table_al">761972</text:p>
                  </table:table-cell>
                  <table:table-cell table:style-name="entry" table:number-rows-spanned="1" table:number-columns-spanned="1">
                    <text:p text:style-name="table_al">14-12-2021</text:p>
                  </table:table-cell>
                </table:table-row>
              </table:table>
              <text:p text:style-name="table_bottom"/>
            </text:section>
            <text:p text:style-name="common-al"/>
            <text:p text:style-name="common-al">Als u wordt uitgeschreven, dan kan dat onderstaande gevolgen hebben:</text:p>
            <text:list text:style-name="id1-3-2-1-1-6">
              <text:list-item text:style-override="id1-3-2-1-1-6-1">
                <text:number>1.</text:number>
                <text:p text:style-name="al">U kunt geen documenten (reisdocument, rijbewijs) meer aanvragen.</text:p>
              </text:list-item>
              <text:list-item text:style-override="id1-3-2-1-1-6-2">
                <text:number>2.</text:number>
                <text:p text:style-name="al">Krijgt u huurtoeslag, zorgtoeslag, kinderbijslag of een andere vorm van een uitkering of financiële ondersteuning, dan wordt deze stopgezet.</text:p>
              </text:list-item>
              <text:list-item text:style-override="id1-3-2-1-1-6-3">
                <text:number>3.</text:number>
                <text:p text:style-name="al">Daarnaast heeft het gevolgen voor de opbouw van uw AOW. </text:p>
              </text:list-item>
            </text:list>
            <text:p text:style-name="common-al">Het is voor u dus belangrijk om op het juiste adres ingeschreven te staan. </text:p>
            <text:p text:style-name="common-al">De betrokkene kan ten aanzien van dit voornemen binnen 4 weken na bekendmaking hiervan schriftelijk een zienswijze indienen en/of aangifte doen van de verhuizing naar een nieuw adres. </text:p>
            <text:p text:style-name="common-al">U kunt een zienswijze opsturen aan het college van B&amp;W van de gemeente Oostzaan, Afdeling burgerzaken, Postbus 20, 1530 AA Wormer. De zienswijze moet zijn voorzien van dossiernummer, datum, naam, adres, telefoonnummer, e-mailadres, handtekening en motivering.</text:p>
            <text:p text:style-name="common-al">Zonder reactie wordt de persoon vanaf de datum van het voornemen uitgeschreven uit Nederland.</text:p>
            <text:p text:style-name="common-al"/>
            <text:p text:style-name="last-al">Dit bericht is ook bekend gemaakt in het Kompas. De bekendmaking in het Kompas is leidend. Deze digitale bekendmaking is een extra servic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458512</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512</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512</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Oostzaan</meta:user-defined>
    <meta:user-defined meta:name="OVERHEID.Informatietype/DC.type">officiële publicatie</meta:user-defined>
    <meta:user-defined meta:name="OVERHEID.Gemeente/DCTERMS.publisher">Oostzaan</meta:user-defined>
    <meta:user-defined meta:name="OVERHEID.Gemeente/OVERHEID.authority">Oostzaan</meta:user-defined>
    <meta:user-defined meta:name="OVERHEID.TaxonomieBeleidsagendaDecentraal/OVERHEID.category">Recht | Burgerlijk recht</meta:user-defined>
    <meta:user-defined meta:name="OVERHEIDop.Rubriek/DC.type">andere beschikking</meta:user-defined>
    <dc:language>nl</dc:language>
    <meta:user-defined meta:name="OVERHEIDop.locatietype/OVERHEIDop.gebiedsmarkering">Adres</meta:user-defined>
    <meta:user-defined meta:name="DC.title">[Voornemen ambtshalve uitschrijving uit Basisregistratie Personen (BRP)] R. Bangma</meta:user-defined>
    <meta:user-defined meta:name="DCTERMS.W3CDTF/DCTERMS.available">2021-12-16</meta:user-defined>
    <meta:user-defined meta:name="DCTERMS.W3CDTF/OVERHEIDop.jaargang">2021</meta:user-defined>
    <meta:user-defined meta:name="OVERHEIDop.publicationIssue">458512</meta:user-defined>
    <meta:user-defined meta:name="OVERHEIDop.GmbID/DC.identifier">gmb-2021-458512</meta:user-defined>
    <meta:user-defined meta:name="OVERHEIDop.versieInformatie"/>
  </office:meta>
</office:document-meta>
</file>