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LIJKBEZORGINGSRECHTEN 2022</text:p>
          </text:section>
        </text:section>
        <text:section text:name="regeling-tekst_id1-3-2-2" text:style-name="regeling-tekst">
          <text:section text:name="hoofdstuk_id1-3-2-2-1" text:style-name="hoofdstuk">
            <text:p text:style-name="hoofdstuk_kop"><text:span text:style-name="label">Hoofdstuk</text:span> <text:span text:style-name="nr">1</text:span> Verlenen van rechten Tarief</text:p>
            <text:section text:name="artikel_id1-3-2-2-1-2" text:style-name="artikel">
              <text:p text:style-name="artikel_kop_titel"><text:span text:style-name="artikel_kop_label"/> <text:span text:style-name="artikel_kop_nr"/> </text:p>
              <text:p text:style-name="al"/>
              <text:p text:style-name="al">1.1 Voor het verlenen van het uitsluitend recht op een graf (particulier graf), urnengraf (particulier urnengraf) of urnennis voor een persoon van 12 jaar of ouder wordt geheven: </text:p>
              <text:p text:style-name="al">1.1.1 voor een periode van 10 jaar  €    650,00 </text:p>
              <text:p text:style-name="al">1.1.2 voor een periode van 15 jaar  €    975,00 </text:p>
              <text:p text:style-name="al">1.1.3 voor een periode van 20 jaar  € 1.300,00 </text:p>
              <text:p text:style-name="al"/>
              <text:p text:style-name="al">1.2 Voor het verlenen van het uitsluitend recht op een graf (particulier graf) , urnengraf (particulier urnengraf) of urnennis voor een kind onder 12 jaar wordt geheven: </text:p>
              <text:p text:style-name="al">1.2.1 een recht gelijk aan de helft van het bedrag dat voor dezelfde periode wordt geheven voor het verlenen van het uitsluitend recht voor een persoon van 12 jaar of ouder. </text:p>
              <text:p text:style-name="al"/>
              <text:p text:style-name="al">1.3 Voor het verlengen van het uitsluitend recht als bedoeld in voorgaande artikelen wordt geheven: </text:p>
              <text:p text:style-name="al">1.3.1 voor een periode van 5 jaar: een recht gelijk aan de helft van het bedrag dat wordt geheven voor het verlenen van het uitsluitend recht voor een periode van 10 jaar. </text:p>
              <text:p text:style-name="al">1.3.2 voor een periode van 10 jaar: een recht gelijk aan het bedrag dat wordt geheven voor het verlenen van het uitsluitend recht voor 10 jaar. </text:p>
              <text:p text:style-name="al">1.3.3 voor een periode van 15 jaar: een recht gelijk aan het bedrag dat wordt geheven voor het verlenen van het uitsluitend recht voor 15 jaar. </text:p>
              <text:p text:style-name="al"/>
              <text:p text:style-name="al"> Bij het verlengen van het uitsluitend recht op een graf (particulier graf) , urnengraf (particulier urnengraf) of urnennis voor een kind onder 12 jaar zoals genoemd in artikel 1.3 geldt dezelfde voorwaarde als genoemd in artikel 1.2. en 1.2.1. </text:p>
              <text:p text:style-name="al"/>
              <text:p text:style-name="al">1.4 Indien sprake is van begraven van een lijk naast een ander particulier graf waarbij gekozen wordt voor een gecombineerde grafbedekking, wordt een grafrecht in rekening gebracht voor een periode die gelijk is aan de resterende periode van de oorspronkelijke reservering van het andere graf. Hierbij wordt een deel van een jaar beschouwd als een volledig jaar. Indien van de oorspronkelijke reservering nog minder dan 10 jaar resteert, wordt een extra grafrecht in rekening gebracht van minimaal 10 jaar. </text:p>
              <text:p text:style-name="al"/>
            </text:section>
            <text:p text:style-name="hoofdstuk_bottom"/>
          </text:section>
          <text:section text:name="hoofdstuk_id1-3-2-2-2" text:style-name="hoofdstuk">
            <text:p text:style-name="hoofdstuk_kop"><text:span text:style-name="label">Hoofdstuk</text:span> <text:span text:style-name="nr">2</text:span> Begraven </text:p>
            <text:section text:name="artikel_id1-3-2-2-2-2" text:style-name="artikel">
              <text:p text:style-name="artikel_kop_titel"><text:span text:style-name="artikel_kop_label"/> <text:span text:style-name="artikel_kop_nr"/> </text:p>
              <text:p text:style-name="al"/>
              <text:p text:style-name="al">2.1 Voor het begraven van een lijk wordt geheven </text:p>
              <text:p text:style-name="al">2.1.1 van een persoon van 12 jaar of ouder  €    622,00 </text:p>
              <text:p text:style-name="al">2.2.2 van een kind beneden 12 jaar  €    311,00 </text:p>
              <text:p text:style-name="al">2.2 De tarieven onder 2.1 en 2.2. worden met 50% verhoogd indien het begraven plaatsvindt in het weekend. </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Bijzetten van asbussen en urnen </text:p>
            <text:section text:name="artikel_id1-3-2-2-3-2" text:style-name="artikel">
              <text:p text:style-name="artikel_kop_titel"><text:span text:style-name="artikel_kop_label"/> <text:span text:style-name="artikel_kop_nr"/> </text:p>
              <text:p text:style-name="al"/>
              <text:p text:style-name="al">3.1 Voor het bijzetten van een asbus of urn wordt geheven: </text:p>
              <text:p text:style-name="al">3.1.1 in een urnennis of urnengraf  €      66,00 </text:p>
              <text:p text:style-name="al">3.1.2 in een particulier of algemeen graf  €    228,00 </text:p>
              <text:p text:style-name="al">3.2 De tarieven onder 3.1.1 en 3.1.2 worden met 50% verhoogd indien het bijzetten plaatsvindt in het weekend. </text:p>
              <text:p text:style-name="al"/>
            </text:section>
            <text:p text:style-name="hoofdstuk_bottom"/>
          </text:section>
          <text:section text:name="hoofdstuk_id1-3-2-2-4" text:style-name="hoofdstuk">
            <text:p text:style-name="hoofdstuk_kop"><text:span text:style-name="label">Hoofdstuk</text:span> <text:span text:style-name="nr">4</text:span> Grafbedekking </text:p>
            <text:section text:name="artikel_id1-3-2-2-4-2" text:style-name="artikel">
              <text:p text:style-name="artikel_kop_titel"><text:span text:style-name="artikel_kop_label"/> <text:span text:style-name="artikel_kop_nr"/> </text:p>
              <text:p text:style-name="al"/>
              <text:p text:style-name="al">4.1 Voor het afgeven van een vergunning ter zake van het plaatsen of vernieuwen van de voorwerpen zoals genoemd in de Verordening op het beheer en het gebruik van de algemene begraafplaats Oudenbosch wordt geheven: </text:p>
              <text:p text:style-name="al">4.1.1 voor de aanleg van een grafkelder  €    380,00 </text:p>
              <text:p text:style-name="al">4.1.2 voor het plaatsen van gedenktekenen en kruisen, per gedenkteken of kruis  €    137,00 </text:p>
              <text:p text:style-name="al"/>
            </text:section>
            <text:p text:style-name="hoofdstuk_bottom"/>
          </text:section>
          <text:section text:name="hoofdstuk_id1-3-2-2-5" text:style-name="hoofdstuk">
            <text:p text:style-name="hoofdstuk_kop"><text:span text:style-name="label">Hoofdstuk</text:span> <text:span text:style-name="nr">5</text:span> Inschrijven en overboeken van eigen graven en urnennissen </text:p>
            <text:section text:name="artikel_id1-3-2-2-5-2" text:style-name="artikel">
              <text:p text:style-name="artikel_kop_titel"><text:span text:style-name="artikel_kop_label"/> <text:span text:style-name="artikel_kop_nr"/> </text:p>
              <text:p text:style-name="al"/>
              <text:p text:style-name="al">5.1 Voor het inschrijven en overboeken van particuliere graven, particuliere urnengraven en urnennissen in een daartoe bestemd register wordt geheven:  €      15,50 </text:p>
              <text:p text:style-name="al">5.2 Voor reservering van een bijzonder graf voor elk jaar:  €      93,50 </text:p>
              <text:p text:style-name="al"/>
            </text:section>
            <text:p text:style-name="hoofdstuk_bottom"/>
          </text:section>
          <text:section text:name="hoofdstuk_id1-3-2-2-6" text:style-name="hoofdstuk">
            <text:p text:style-name="hoofdstuk_kop"><text:span text:style-name="label">Hoofdstuk</text:span> <text:span text:style-name="nr">6</text:span> Opgraven </text:p>
            <text:section text:name="artikel_id1-3-2-2-6-2" text:style-name="artikel">
              <text:p text:style-name="artikel_kop_titel"><text:span text:style-name="artikel_kop_label"/> <text:span text:style-name="artikel_kop_nr"/> </text:p>
              <text:p text:style-name="al"/>
              <text:p text:style-name="al">6.1 Voor het opgraven van een lijk of de overblijfselen van een lijk, anders dan op rechterlijk gezag, wordt geheven  €    760,00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1</text:span> Definities</text:p>
            <text:p text:style-name="al">Deze verordening verstaat onder:</text:p>
            <text:p text:style-name="al">a. begraafplaats: de algemene begraafplaats in de gemeente Halderberge;</text:p>
            <text:p text:style-name="al">b. particulier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c. algemeen graf: een graf bij de gemeente in beheer waarin aan een ieder gelegenheid wordt geboden tot het doen begraven van lijken;</text:p>
            <text:p text:style-name="al">d. particulier urnengraf: een graf, grafkelder daaronder begrepen, waarvoor voor bepaalde of onbepaalde tijd het uitsluitend recht is verleend tot het doen bijzetten en bijgezet houden van asbussen met of zonder urnen;</text:p>
            <text:p text:style-name="al">e. algemeen urnengraf: een graf bij de gemeente in beheer waarin aan een ieder gelegenheid wordt geboden tot het do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
          </text:section>
          <text:section text:name="artikel_id1-3-2-2-9"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10"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1" text:style-name="artikel">
            <text:p text:style-name="artikel_kop_titel"><text:span text:style-name="artikel_kop_label">Artikel</text:span> <text:span text:style-name="artikel_kop_nr">4</text:span> Vrijstellingen</text:p>
            <text:p text:style-name="al">De rechten worden niet geheven voor het begraven van onvoldragen doodgeboren vruchten, waarvan geen aangifte aan de ambtenaar van de burgerlijke stand hoeft te worden gedaan.</text:p>
            <text:p text:style-name="al"> </text:p>
            <text:p text:style-name="al"/>
          </text:section>
          <text:section text:name="artikel_id1-3-2-2-12"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13"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
            <text:p text:style-name="al">2. Met betrekking tot de rechten genoemd in hoofdstuk 1 van de bij deze verordening behorende tarieventabel is het belastingtijdvak gelijk aan de periode waarvoor het recht wordt afgekocht.</text:p>
            <text:p text:style-name="al"/>
          </text:section>
          <text:section text:name="artikel_id1-3-2-2-14" text:style-name="artikel">
            <text:p text:style-name="artikel_kop_titel"><text:span text:style-name="artikel_kop_label">Artikel</text:span> <text:span text:style-name="artikel_kop_nr">7</text:span> Wijze van heffing</text:p>
            <text:p text:style-name="al">1. De rechten, bedoeld in hoofdstuk 1 en 5.2 van de tarieventabel, worden geheven bij wege van aanslag.</text:p>
            <text:p text:style-name="al"/>
            <text:p text:style-name="al">2. Andere rechten als die bedoeld in hoofdstuk 1 en 5.2 van de bij deze verordening behoren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p text:style-name="al"/>
          </text:section>
          <text:section text:name="artikel_id1-3-2-2-15"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rechten als bedoeld in hoofdstuk 5.2 van de bij deze verordening behorende tarieventabel zijn verschuldigd bij de aanvang van het belastingtijdvak of, zo dit later is, bij de aanvang van de belastingplicht.</text:p>
            <text:p text:style-name="al"/>
            <text:p text:style-name="al">2. Indien de belastingplicht in de loop van het belastingtijdvak aanvangt zijn de rechten bedoeld in 5.2 van de bij deze verordening behorende tarieventabel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tijdvak eindigt, bestaat aanspraak op ontheffing voor de rechten bedoeld in 5.2 van de bij deze verordening behorende tarieventabel voor zoveel twaalfde gedeelten van de voor dat jaar verschuldigde rechten als er in dat jaar, na het einde van de belastingplicht, nog volle kalendermaanden overblijven.</text:p>
            <text:p text:style-name="al"/>
          </text:section>
          <text:section text:name="artikel_id1-3-2-2-16"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van de bij deze verordening behorende tarieventabel zijn verschuldigd bij de aanvang van de dienstverlening of bij de aanvang van het gebruik van de bezittingen, werken of inrichtingen.</text:p>
            <text:p text:style-name="al"/>
          </text:section>
          <text:section text:name="artikel_id1-3-2-2-17"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14 dagen na de dagtekening van het aanslagbiljet of de schriftelijke kennisgeving.</text:p>
            <text:p text:style-name="al"/>
            <text:p text:style-name="al">2. De Algemene termijnenwet is niet van toepassing op de in het eerste lid gestelde termijn.</text:p>
            <text:p text:style-name="al"/>
          </text:section>
          <text:section text:name="artikel_id1-3-2-2-18"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9" text:style-name="artikel">
            <text:p text:style-name="artikel_kop_titel"><text:span text:style-name="artikel_kop_label">Artikel</text:span> <text:span text:style-name="artikel_kop_nr">12</text:span> Overgangsbepaling</text:p>
            <text:p text:style-name="al">     De ‘Verordening lijkbezorgingsrechten Halderberge 2021’ van 10 december 2020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20"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
            <text:p text:style-name="al">2. De datum van ingang van de heffing is 1 januari 2022.</text:p>
            <text:p text:style-name="al"/>
          </text:section>
          <text:section text:name="artikel_id1-3-2-2-21" text:style-name="artikel">
            <text:p text:style-name="artikel_kop_titel"><text:span text:style-name="artikel_kop_label">Artikel</text:span> <text:span text:style-name="artikel_kop_nr">14</text:span> Citeertitel</text:p>
            <text:p text:style-name="al">Deze verordening wordt aangehaald als: ’Verordening lijkbezorgingsrechten Halderberge 2022’.</text:p>
            <text:p text:style-name="al"/>
            <text:p text:style-name="al"/>
            <text:p text:style-name="al"/>
            <text:p text:style-name="al"/>
            <text:p text:style-name="al"> </text:p>
          </text:section>
          <text:section text:name="paragraaf_id1-3-2-2-22" text:style-name="paragraaf">
            <text:p text:style-name="paragraaf_kop"><text:span text:style-name="label"/> <text:span text:style-name="nr"/> Tarieventabel behorende bij de Verordening lijkbezorgingsrechten Halderberge 2022</text:p>
            <text:section text:name="structuurtekst_id1-3-2-2-22-2" text:style-name="structuurtekst">
              <text:p text:style-name="al"/>
            </text:section>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De voorzitter,</text:span></text:p>
            <text:p><text:span text:style-name="functie"/></text:p>
            <text:p><text:span text:style-name="functie"/></text:p>
            <text:p><text:span text:style-name="functie">drs. A. Koenen drs. B.J.A. Roks</text:span></text:p>
            <text:p><text:span text:style-name="functie">Aldus vastgesteld in de raadsvergadering van 16 december 2021,</text:span></text:p>
            <text:p><text:span text:style-name="functie"/></text:p>
            <text:p><text:span text:style-name="functie">de griffier van de gemeente Halderber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50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0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DCTERMS.abstract">VERORDENING OP DE HEFFING EN INVORDERING VAN LIJKBEZORGINGSRECHTEN 2022</meta:user-defined>
    <meta:user-defined meta:name="DCTERMS.alternative">Verordening lijkbezorgingsrechten Halderberge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2</meta:user-defined>
    <meta:user-defined meta:name="DCTERMS.W3CDTF/OVERHEIDop.jaargang">2021</meta:user-defined>
    <meta:user-defined meta:name="OVERHEIDop.publicationIssue">458509</meta:user-defined>
    <meta:user-defined meta:name="OVERHEIDop.betreftRegeling">CVDR666982_1</meta:user-defined>
    <meta:user-defined meta:name="xs:date/OVERHEIDop.startdatum">2021-12-23</meta:user-defined>
    <meta:user-defined meta:name="xs:date/OVERHEIDop.einddatum">2022-01-01</meta:user-defined>
    <meta:user-defined meta:name="OVERHEIDop.GmbID/DC.identifier">gmb-2021-458509</meta:user-defined>
    <meta:user-defined meta:name="OVERHEIDop.versieInformatie"/>
  </office:meta>
</office:document-meta>
</file>