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Provinciale Automobielclub P.A.C. aan Akerstraat 18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 Op 6 december 2021 van Provinciale Automobielclub P.A.C., Akerstraat 18, 6105 AV te Maria Hoop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6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850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0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0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an Provinciale Automobielclub P.A.C. aan Akerstraat 18 te Maria Hoop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505</meta:user-defined>
    <meta:user-defined meta:name="OVERHEIDop.GmbID/DC.identifier">gmb-2021-458505</meta:user-defined>
    <meta:user-defined meta:name="OVERHEIDop.versieInformatie"/>
  </office:meta>
</office:document-meta>
</file>