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s-Hertogenbosch 2022</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4 december 2021,</text:p>
            <text:p text:style-name="al">Gezien het voorstel met reg.nr. 11768954,</text:p>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de Re-integratieverordening Participatiewet, IOAW en IOAZ 2017 zoals vastgesteld door de raad in de vergadering van 3 april 2017,</text:p>
            <text:p text:style-name="al">Besluit tot vaststelling van de volgende beleidsregels:</text:p>
            <text:p text:style-name="al">
            <text:span text:style-name="nadrukvet">Beleidsregels Re-integratie Participatiewet/IOAW/IOAZ ’s-Hertogenbosch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begripsomschrijvingen zoals bedoeld in artikel 1 van de Verordening Participatie Participatiewet 2017 zijn in deze beleidsregels van overeenkomstige toepassing. Voor het overige wordt verstaand onder:</text:p>
                <text:list text:style-name="id1-3-2-2-2-2-1-3">
                  <text:list-item text:style-override="id1-3-2-2-2-2-1-3-1">
                    <text:number>a.</text:number>
                    <text:p text:style-name="al">
                    <text:span text:style-name="nadrukvet">grote afstand tot de arbeidsmarkt:</text:span> deelname aan de arbeidsmarkt is redelijkerwijs niet mogelijk binnen anderhalf jaar;</text:p>
                  </text:list-item>
                  <text:list-item text:style-override="id1-3-2-2-2-2-1-3-2">
                    <text:number>b.</text:number>
                    <text:p text:style-name="al">
                    <text:span text:style-name="nadrukvet">korte afstand tot de arbeidsmarkt:</text:span> deelname aan de arbeidsmarkt is redelijkerwijs mogelijk binnen anderhalf jaar;</text:p>
                  </text:list-item>
                  <text:list-item text:style-override="id1-3-2-2-2-2-1-3-3">
                    <text:number>c.</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1-3-4">
                    <text:number>d.</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1-3-5">
                    <text:number>e.</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item text:style-override="id1-3-2-2-2-2-1-3-6">
                    <text:number>f.</text:number>
                    <text:p text:style-name="al">
                    <text:span text:style-name="nadrukvet">uitkering:</text:span> de door het college verleende bijstand in het kader van de Participatiewet en de uitkering in het kader van de IOAW, IOAZ en Bbz 2004.</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1">
                <text:number>1.</text:number>
                <text:p text:style-name="al">Burgemeester en wethouders organiseren de ondersteuning en voorzieningen zodanig dat een samenhangend aanbod van arbeidstoeleiding met verschillende productgroepen met daarin voorzieningen ontstaat, die recht doet aan de diversiteit van de doelgroep en de vraag van de markt.</text:p>
              </text:list-item>
              <text:list-item text:style-override="id1-3-2-2-3-2-2">
                <text:number>2.</text:number>
                <text:p text:style-name="al">Onder ondersteuning wordt verstaan:</text:p>
                <text:list text:style-name="id1-3-2-2-3-2-2-3">
                  <text:list-item text:style-override="id1-3-2-2-3-2-2-3-1">
                    <text:number>a.</text:number>
                    <text:p text:style-name="al">het onderzoek naar en verslag over de mogelijkheden van de bijstandsgerechtigde met als doel een effectief re-integratie traject uit te zetten (de diagnose);</text:p>
                  </text:list-item>
                  <text:list-item text:style-override="id1-3-2-2-3-2-2-3-2">
                    <text:number>b.</text:number>
                    <text:p text:style-name="al">het uitvoeren, organiseren, aan-, bijsturen en begeleiden van het op basis van de diagnose gekozen traject (het trajectmanagemen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Werkervaring</text:p>
            <text:list text:style-name="id1-3-2-2-4-2">
              <text:list-item text:style-override="id1-3-2-2-4-2-1">
                <text:number>1.</text:number>
                <text:p text:style-name="al">Het college kan een persoon een talentontwikkelplek aanbieden gericht op arbeidsinschakeling aanbieden als deze:</text:p>
                <text:list text:style-name="id1-3-2-2-4-2-1-3">
                  <text:list-item text:style-override="id1-3-2-2-4-2-1-3-1">
                    <text:number>a.</text:number>
                    <text:p text:style-name="al">behoort tot de doelgroep, en</text:p>
                  </text:list-item>
                  <text:list-item text:style-override="id1-3-2-2-4-2-1-3-2">
                    <text:number>b.</text:number>
                    <text:p text:style-name="al">nog niet actief is geweest op de arbeidsmarkt of een korte afstand tot de arbeidsmarkt heeft.</text:p>
                  </text:list-item>
                </text:list>
              </text:list-item>
              <text:list-item text:style-override="id1-3-2-2-4-2-2">
                <text:number>2.</text:number>
                <text:p text:style-name="al">Het doel van een talentontwikkelplek is, naast het aanleren en ontwikkelen van elementaire werknemersvaardigheden, het opdoen van werkervaring en en/of het opdoen of behouden van werkritme, uitstroom uit de uitkering.</text:p>
              </text:list-item>
              <text:list-item text:style-override="id1-3-2-2-4-2-3">
                <text:number>3.</text:number>
                <text:p text:style-name="al">Aanbieding van een talentontwikkelplek vindt plaats gedurende maximaal 32 uur per week voor een periode van 3 maanden, met een eenmalige mogelijkheid tot een verlenging van maximaal 3 maanden.</text:p>
              </text:list-item>
              <text:list-item text:style-override="id1-3-2-2-4-2-4">
                <text:number>4.</text:number>
                <text:p text:style-name="al">In een schriftelijke overeenkomst wordt in ieder geval vastgelegd:</text:p>
                <text:list text:style-name="id1-3-2-2-4-2-4-3">
                  <text:list-item text:style-override="id1-3-2-2-4-2-4-3-1">
                    <text:number>a.</text:number>
                    <text:p text:style-name="al">het doel van de talentontwikkelplek, en</text:p>
                  </text:list-item>
                  <text:list-item text:style-override="id1-3-2-2-4-2-4-3-2">
                    <text:number>b.</text:number>
                    <text:p text:style-name="al">de wijze waarop de begeleiding plaatsvindt.</text:p>
                  </text:list-item>
                </text:list>
              </text:list-item>
            </text:list>
            <text:p text:style-name="al"/>
          </text:section>
          <text:section text:name="artikel_id1-3-2-2-5" text:style-name="artikel">
            <text:p text:style-name="artikel_kop_titel"><text:span text:style-name="artikel_kop_label">Artikel</text:span> <text:span text:style-name="artikel_kop_nr">4.</text:span> Sociale activering</text:p>
            <text:list text:style-name="id1-3-2-2-5-2">
              <text:list-item text:style-override="id1-3-2-2-5-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5-2-2">
                <text:number>2.</text:number>
                <text:p text:style-name="al">Het college stemt de duur van de in het eerste lid bedoelde activiteiten af op de mogelijkheden en capaciteiten van die persoon.</text:p>
              </text:list-item>
            </text:list>
            <text:p text:style-name="al"/>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1">
                <text:number>1.</text:number>
                <text:p text:style-name="al">Het college kan een proefplaatsing bij een werkgever aanbieden indien dit naar het oordeel van het college noodzakelijk is voor de inschakeling in de arbeid.</text:p>
              </text:list-item>
              <text:list-item text:style-override="id1-3-2-2-6-2-2">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2-3">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2-4">
                <text:number>4.</text:number>
                <text:p text:style-name="al">Er kan tijdens de proefplaatsing een loonwaardemeting worden uitgevoerd.</text:p>
              </text:list-item>
              <text:list-item text:style-override="id1-3-2-2-6-2-5">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2-6">
                <text:number>6.</text:number>
                <text:p text:style-name="al">Een proefplaatsing kan niet worden ingezet wanneer voor dezelfde persoon bij dezelfde werkgever artikel 3 is ingezet.</text:p>
              </text:list-item>
            </text:list>
            <text:p text:style-name="al"/>
          </text:section>
          <text:section text:name="artikel_id1-3-2-2-7" text:style-name="artikel">
            <text:p text:style-name="artikel_kop_titel"><text:span text:style-name="artikel_kop_label">Artikel</text:span> <text:span text:style-name="artikel_kop_nr">6.</text:span> Detachering en uitzenden</text:p>
            <text:list text:style-name="id1-3-2-2-7-2">
              <text:list-item text:style-override="id1-3-2-2-7-2-1">
                <text:number>1.</text:number>
                <text:p text:style-name="al">Het college kan zorgen voor toeleiding van een persoon die behoort tot de doelgroep naar een dienstverband met een werkgever, gericht op arbeidsinschakeling.</text:p>
              </text:list-item>
              <text:list-item text:style-override="id1-3-2-2-7-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7-2-3">
                <text:number>3.</text:number>
                <text:p text:style-name="al">Aan de werkgever wordt een detacheringsvergoeding in rekening gebracht rekening houdend met de vastgestelde loonwaarde van de werknemer.</text:p>
              </text:list-item>
            </text:list>
            <text:p text:style-name="al"/>
          </text:section>
          <text:section text:name="artikel_id1-3-2-2-8" text:style-name="artikel">
            <text:p text:style-name="artikel_kop_titel"><text:span text:style-name="artikel_kop_label">Artikel</text:span> <text:span text:style-name="artikel_kop_nr">7.</text:span> Aan de Slag</text:p>
            <text:list text:style-name="id1-3-2-2-8-2">
              <text:list-item text:style-override="id1-3-2-2-8-2-1">
                <text:number>1.</text:number>
                <text:p text:style-name="al">Het college kan iedere werkzoekende die een uitkering aanvraagt maximaal vier dagdelen per week werk aanbieden voor de duur van maximaal 6 maanden.</text:p>
              </text:list-item>
              <text:list-item text:style-override="id1-3-2-2-8-2-2">
                <text:number>2.</text:number>
                <text:p text:style-name="al">Aan de Slag is gericht op het verkleinen van de afstand tot de arbeidsmarkt, het opdoen of behouden van werkritme en het in beeld brengen van competenties en vaardigheden.</text:p>
              </text:list-item>
              <text:list-item text:style-override="id1-3-2-2-8-2-3">
                <text:number>3.</text:number>
                <text:p text:style-name="al">Aan de slag is een voorziening die gericht is op arbeidsinschakeling.</text:p>
              </text:list-item>
            </text:list>
            <text:p text:style-name="al"/>
          </text:section>
          <text:section text:name="artikel_id1-3-2-2-9" text:style-name="artikel">
            <text:p text:style-name="artikel_kop_titel"><text:span text:style-name="artikel_kop_label">Artikel</text:span> <text:span text:style-name="artikel_kop_nr">8.</text:span> Ondersteuning bij leer-werktraject</text:p>
            <text:list text:style-name="id1-3-2-2-9-2">
              <text:list-item text:style-override="id1-3-2-2-9-2-1">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9-2-1-3">
                  <text:list-item text:style-override="id1-3-2-2-9-2-1-3-1">
                    <text:number>a.</text:number>
                    <text:p text:style-name="al">van 16 of 17 jaar van wie de leerplicht of de kwalificatieplicht, bedoeld in de Leerplichtwet 1969, nog niet is geëindigd, of</text:p>
                  </text:list-item>
                  <text:list-item text:style-override="id1-3-2-2-9-2-1-3-2">
                    <text:number>b.</text:number>
                    <text:p text:style-name="al">van 18 tot 27 jaar die nog geen startkwalificatie hebben behaal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spraak op begeleiding op de werkplek</text:p>
            <text:list text:style-name="id1-3-2-2-10-2">
              <text:list-item text:style-override="id1-3-2-2-10-2-1">
                <text:number>1.</text:number>
                <text:p text:style-name="al">De begeleiding op de werkplek (jobcoaching) heeft ten doel een zodanige begeleiding aan werknemer en werkgever te bieden, dat de werknemer na de maximale duur van de inzet zoals opgenomen in lid 6 zonder extra begeleiding op de werkplek bij de werkgever werkzaam kan zijn.</text:p>
              </text:list-item>
              <text:list-item text:style-override="id1-3-2-2-10-2-2">
                <text:number>2.</text:number>
                <text:p text:style-name="al">Het college kan een vergoeding voor jobcoaching aanbieden aan een persoon die behoort tot de doelgroep loonkostensubsidie, die zonder jobcoaching niet in staat is de aan hem opgedragen taken te verrichten, en die aan de volgende criteria voldoet:</text:p>
                <text:p text:style-name="al">A. De persoon verricht arbeid op een proefplaatsing, en/of;</text:p>
                <text:p text:style-name="al">B. De persoon verricht arbeid in een dienstbetrekking;</text:p>
                <text:p text:style-name="al">C. De duur van de dienstbetrekking bedraagt tenminste 6 maanden;</text:p>
                <text:p text:style-name="al">D. De omvang van de dienstbetrekking is tenminste 18 uur per week.</text:p>
              </text:list-item>
              <text:list-item text:style-override="id1-3-2-2-10-2-3">
                <text:number>3.</text:number>
                <text:p text:style-name="al">In overleg met werkgever en werknem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10-2-4">
                <text:number>4.</text:number>
                <text:p text:style-name="al">Indien de jobcoaching wordt uitgevoerd door een interne jobcoach zijn de volgende voorwaarden van toepassing:</text:p>
                <text:list text:style-name="id1-3-2-2-10-2-4-3">
                  <text:list-item text:style-override="id1-3-2-2-10-2-4-3-1">
                    <text:number>A.</text:number>
                    <text:p text:style-name="al">De jobcoach heeft een training of opleiding gevolgd om werknemers met een functionele beperking planmatig te begeleiden op de werkplek;</text:p>
                  </text:list-item>
                  <text:list-item text:style-override="id1-3-2-2-10-2-4-3-2">
                    <text:number>B.</text:number>
                    <text:p text:style-name="al">De jobcoach kent de inhoud van de werkzaamheden;</text:p>
                  </text:list-item>
                  <text:list-item text:style-override="id1-3-2-2-10-2-4-3-3">
                    <text:number>C.</text:number>
                    <text:p text:style-name="al">De jobcoach is aantoonbaar voor een deel van zijn werkuren vrijgesteld voor het aantal uren dat hij jobcoaching verleent om de begeleiding op zich te kunnen nemen;</text:p>
                  </text:list-item>
                  <text:list-item text:style-override="id1-3-2-2-10-2-4-3-4">
                    <text:number>D.</text:number>
                    <text:p text:style-name="al">De jobcoach is niet de leidinggevende van de medewerker.</text:p>
                  </text:list-item>
                </text:list>
              </text:list-item>
              <text:list-item text:style-override="id1-3-2-2-10-2-5">
                <text:number>5.</text:number>
                <text:p text:style-name="al">Indien de jobcoaching wordt uitgevoerd door een externe jobcoach, dan is de voorwaarde dat de externe jobcoachorganisatie een door het UWV erkende jobcoachorganisatie is.</text:p>
              </text:list-item>
              <text:list-item text:style-override="id1-3-2-2-10-2-6">
                <text:number>6.</text:number>
                <text:p text:style-name="al">Voor jobcoaching kan het college maximaal de volgende vergoedingen aan de werkgever ter beschikking stellen:</text:p>
                <text:list text:style-name="id1-3-2-2-10-2-6-3">
                  <text:list-item text:style-override="id1-3-2-2-10-2-6-3-1">
                    <text:number>A.</text:number>
                    <text:p text:style-name="al">1e jaar: maximaal 6% van het dienstverband;</text:p>
                  </text:list-item>
                  <text:list-item text:style-override="id1-3-2-2-10-2-6-3-2">
                    <text:number>B.</text:number>
                    <text:p text:style-name="al">2e jaar: maximaal 4% van het dienstverband;</text:p>
                  </text:list-item>
                  <text:list-item text:style-override="id1-3-2-2-10-2-6-3-3">
                    <text:number>C.</text:number>
                    <text:p text:style-name="al">3e jaar: maximaal 2,5% van het dienstverband.</text:p>
                  </text:list-item>
                </text:list>
              </text:list-item>
              <text:list-item text:style-override="id1-3-2-2-10-2-7">
                <text:number>7.</text:number>
                <text:p text:style-name="al">Voor jobcoaching geldt een uurtarief van maximaal € 75,- exclusief BTW. Dit tarief wordt jaarlijks geïndexeerd met de prijsontwikkeling.</text:p>
              </text:list-item>
              <text:list-item text:style-override="id1-3-2-2-10-2-8">
                <text:number>8.</text:number>
                <text:p text:style-name="al">De aanspraak eindigt als:</text:p>
                <text:list text:style-name="id1-3-2-2-10-2-8-3">
                  <text:list-item text:style-override="id1-3-2-2-10-2-8-3-1">
                    <text:number>A.</text:number>
                    <text:p text:style-name="al">De dienstbetrekking tussen werkgever en werknemer eindigt;</text:p>
                  </text:list-item>
                  <text:list-item text:style-override="id1-3-2-2-10-2-8-3-2">
                    <text:number>B.</text:number>
                    <text:p text:style-name="al">De werknemer niet meer tot de doelgroep als bedoeld in lid 2 behoort, of;</text:p>
                  </text:list-item>
                  <text:list-item text:style-override="id1-3-2-2-10-2-8-3-3">
                    <text:number>C.</text:number>
                    <text:p text:style-name="al">De begeleiding op de werkplek naar oordeel van het college onvoldoende i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Part time ondernemen in de bijstand</text:p>
            <text:list text:style-name="id1-3-2-2-11-2">
              <text:list-item text:style-override="id1-3-2-2-11-2-1">
                <text:number>1.</text:number>
                <text:p text:style-name="al">De voorziening part time ondernemen kan worden toegekend aan gemotiveerde uitkeringsgerechtigden Participatiewet of IOAW met een eigen bedrijf of zelfstandig beroep, die maximaal 20 uur per week werken voor hun eigen bedrijf of beroep, en hiermee onvoldoende inkomsten verwerven om volledig zelfstandig te kunnen voorzien in hun levensonderhoud. Naast deze voorziening wordt een voorziening ingezet voor maximaal 20 uur per week, gericht op werken in loondienst. De voorziening wordt middels een besluit toegekend voor een half jaar, met een mogelijkheid tot verlenging na het verstrijken van het half jaar.</text:p>
              </text:list-item>
              <text:list-item text:style-override="id1-3-2-2-11-2-2">
                <text:number>2.</text:number>
                <text:p text:style-name="al">De voorziening kan worden toegekend onder de volgende voorwaarden:</text:p>
                <text:list text:style-name="id1-3-2-2-11-2-2-3">
                  <text:list-item text:style-override="id1-3-2-2-11-2-2-3-1">
                    <text:number>a.</text:number>
                    <text:p text:style-name="al">De eventueel aanwezige schulden vormen geen belemmering voor de toekenning van de voorziening;</text:p>
                  </text:list-item>
                  <text:list-item text:style-override="id1-3-2-2-11-2-2-3-2">
                    <text:number>b.</text:number>
                    <text:p text:style-name="al">De onderneming is rechtmatig gevestigd en voldoet aan alle vereiste vergunningen;</text:p>
                  </text:list-item>
                  <text:list-item text:style-override="id1-3-2-2-11-2-2-3-3">
                    <text:number>c.</text:number>
                    <text:p text:style-name="al">De ondernemer beschikt over alle diploma’s of certificaten die voor het beroep of bedrijf noodzakelijk zijn;</text:p>
                  </text:list-item>
                  <text:list-item text:style-override="id1-3-2-2-11-2-2-3-4">
                    <text:number>d.</text:number>
                    <text:p text:style-name="al">De werkzaamheden betreffen maximaal 20 uur per week en nooit meer dan 1225 uur per jaar;</text:p>
                  </text:list-item>
                  <text:list-item text:style-override="id1-3-2-2-11-2-2-3-5">
                    <text:number>e.</text:number>
                    <text:p text:style-name="al">De ondernemer hanteert marktconforme prijzen.</text:p>
                  </text:list-item>
                </text:list>
              </text:list-item>
              <text:list-item text:style-override="id1-3-2-2-11-2-3">
                <text:number>3.</text:number>
                <text:p text:style-name="al">De voorziening wordt afgewezen als hoge bedrijfsinvesteringen noodzakelijk zijn, als personeel voor de uitvoering van de werkzaamheden noodzakelijk is, of als een bedrijfslocatie noodzakelijk is.</text:p>
              </text:list-item>
            </text:list>
          </text:section>
          <text:section text:name="artikel_id1-3-2-2-12" text:style-name="artikel">
            <text:p text:style-name="artikel_kop_titel"><text:span text:style-name="artikel_kop_label">Artikel</text:span> <text:span text:style-name="artikel_kop_nr">11.</text:span> Indienstnemingsvergoeding kwetsbare werknemers</text:p>
            <text:list text:style-name="id1-3-2-2-12-2">
              <text:list-item text:style-override="id1-3-2-2-12-2-1">
                <text:number>1.</text:number>
                <text:p text:style-name="al">Het college kan een indienstnemingsvergoeding verstrekken aan werkgevers die met een kwetsbare werknemer een arbeidsovereenkomst sluiten.</text:p>
              </text:list-item>
              <text:list-item text:style-override="id1-3-2-2-12-2-2">
                <text:number>2.</text:number>
                <text:p text:style-name="al">Voor indienstnemingsvergoeding gelden de volgende voorwaarden:</text:p>
                <text:list text:style-name="id1-3-2-2-12-2-2-3">
                  <text:list-item text:style-override="id1-3-2-2-12-2-2-3-1">
                    <text:number>•</text:number>
                    <text:p text:style-name="al">De indienstnemingsvergoeding kan worden verleend tot een bedrag van maximaal € 1.000,- per maand gedurende de periode van de overeengekomen arbeidsovereenkomst naar rato van maximaal 36 uur maar maximaal 9 maanden.</text:p>
                  </text:list-item>
                  <text:list-item text:style-override="id1-3-2-2-12-2-2-3-2">
                    <text:number>•</text:number>
                    <text:p text:style-name="al">Bij voortijdige beëindiging van het dienstverband wordt de vergoeding bepaald naar rato van het aantal gewerkte maanden.</text:p>
                  </text:list-item>
                  <text:list-item text:style-override="id1-3-2-2-12-2-2-3-3">
                    <text:number>•</text:number>
                    <text:p text:style-name="al">De indienstnemingsvergoeding kan voor een bijstandsgerechtigden eens per twee jaar worden ingezet.</text:p>
                  </text:list-item>
                </text:list>
              </text:list-item>
              <text:list-item text:style-override="id1-3-2-2-12-2-3">
                <text:number>3.</text:number>
                <text:p text:style-name="al">De werkgever kan de indienstnemingsvergoeding onder andere inzetten voor:</text:p>
                <text:list text:style-name="id1-3-2-2-12-2-3-3">
                  <text:list-item text:style-override="id1-3-2-2-12-2-3-3-1">
                    <text:number>a.</text:number>
                    <text:p text:style-name="al">Scholing</text:p>
                  </text:list-item>
                  <text:list-item text:style-override="id1-3-2-2-12-2-3-3-2">
                    <text:number>b.</text:number>
                    <text:p text:style-name="al">Begeleiding</text:p>
                  </text:list-item>
                  <text:list-item text:style-override="id1-3-2-2-12-2-3-3-3">
                    <text:number>c.</text:number>
                    <text:p text:style-name="al">Loonkosten</text:p>
                  </text:list-item>
                </text:list>
              </text:list-item>
              <text:list-item text:style-override="id1-3-2-2-12-2-4">
                <text:number>4.</text:number>
                <text:p text:style-name="al">Onder kwetsbare werknemer wordt verstaan de persoon die:</text:p>
                <text:list text:style-name="id1-3-2-2-12-2-4-3">
                  <text:list-item text:style-override="id1-3-2-2-12-2-4-3-1">
                    <text:number>a.</text:number>
                    <text:p text:style-name="al">voorafgaand aan de indienstneming gedurende 12 maanden geen reguliere betaalde betrekking heeft gevonden; of</text:p>
                  </text:list-item>
                  <text:list-item text:style-override="id1-3-2-2-12-2-4-3-2">
                    <text:number>b.</text:number>
                    <text:p text:style-name="al">geen startkwalificatie bezit of;</text:p>
                  </text:list-item>
                  <text:list-item text:style-override="id1-3-2-2-12-2-4-3-3">
                    <text:number>c.</text:number>
                    <text:p text:style-name="al">ouder is dan 55 jaar.</text:p>
                  </text:list-item>
                </text:list>
              </text:list-item>
              <text:list-item text:style-override="id1-3-2-2-12-2-5">
                <text:number>5.</text:number>
                <text:p text:style-name="al">Deze vergoeding wordt niet verstrekt als de werkgever op grond van een andere regeling aanspraak maakt op financiële tegemoetkomingen.</text:p>
              </text:list-item>
            </text:list>
            <text:p text:style-name="al"/>
          </text:section>
          <text:section text:name="artikel_id1-3-2-2-13" text:style-name="artikel">
            <text:p text:style-name="artikel_kop_titel"><text:span text:style-name="artikel_kop_label">Artikel</text:span> <text:span text:style-name="artikel_kop_nr">12.</text:span> Premie: uitstroompremie</text:p>
            <text:list text:style-name="id1-3-2-2-13-2">
              <text:list-item text:style-override="id1-3-2-2-13-2-1">
                <text:number>1.</text:number>
                <text:p text:style-name="al">Het college kan eenmalig per kalenderjaar een uitstroompremie als bedoeld in artikel 31 lid 2 onder j Participatiewet toekennen aan:</text:p>
                <text:list text:style-name="id1-3-2-2-13-2-1-3">
                  <text:list-item text:style-override="id1-3-2-2-13-2-1-3-1">
                    <text:number>a.</text:number>
                    <text:p text:style-name="al">een langdurig werkloze die volledig uitstroomt naar algemeen geaccepteerde arbeid en daardoor niet langer recht heeft op algemene bijstand.</text:p>
                  </text:list-item>
                  <text:list-item text:style-override="id1-3-2-2-13-2-1-3-2">
                    <text:number>b.</text:number>
                    <text:p text:style-name="al">een langdurig werkloze die gedeeltelijk uitstroomt uit de uitkering door werkaanvaarding doordat de persoon tijdelijk of blijvend is aangewezen op deeltijdwerk en werkzaam is in een dienstbetrekking met een omvang van ten minste 16 uur per week. Wij vertalen dit in een bedrag op basis van het wettelijk minimumloon.</text:p>
                  </text:list-item>
                </text:list>
              </text:list-item>
              <text:list-item text:style-override="id1-3-2-2-13-2-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13-2-3">
                <text:number>3.</text:number>
                <text:p text:style-name="al">De uitstroompremie bedraagt € 250,- en wordt toegekend indien de langdurig werkloze 6 maanden geen uitkering van de gemeente ’s-Hertogenbosch of een andere gemeente heeft ontvangen na de indiensttreding, of indien de langdurig werkloze minimaal 6 maanden een aanvullende uitkering en inkomsten uit deeltijdwerk heeft ontvangen.</text:p>
              </text:list-item>
            </text:list>
            <text:p text:style-name="al"/>
          </text:section>
          <text:section text:name="artikel_id1-3-2-2-14" text:style-name="artikel">
            <text:p text:style-name="artikel_kop_titel"><text:span text:style-name="artikel_kop_label">Artikel</text:span> <text:span text:style-name="artikel_kop_nr">13.</text:span> Hardheidsclausule en onvoorziene omstandigheden</text:p>
            <text:list text:style-name="id1-3-2-2-14-2">
              <text:list-item text:style-override="id1-3-2-2-14-2-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4-2-2">
                <text:number>2.</text:number>
                <text:p text:style-name="al">In alle gevallen waarin deze beleidsregels niet voorzien beslist het college.</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beleidsregels treden in werking op 1 januari 2022. Met ingang van dezelfde datum worden de “Beleidsregels Re-integratie Participatiewet ‘s-Hertogenbosch 2019” ingetrokke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Re-integratie Participatiewet ‘s-Hertogenbosch”</text:p>
            <text:p text:style-name="al"/>
            <text:p text:style-name="al"/>
          </text:section>
        </text:section>
        <text:section text:name="regeling-sluiting_id1-3-2-3" text:style-name="regeling-sluiting">
          <text:section text:name="ondertekening_id1-3-2-3-1">
            <text:p><text:span text:style-name="functie">Aldus vastgesteld in de openbare vergadering van het college van B&amp;W van de gemeente 's-Hertogenbosch op 14 december 2021</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Enkel die bepalingen die verdere toelichting behoeven worden hieronder behandeld.</text:p>
          <text:p text:style-name="al"/>
          <text:p text:style-name="al">
          <text:span text:style-name="nadrukvet">Artikel 3. Werkervaring</text:span>
        </text:p>
          <text:p text:style-name="al">Een talentontwikkel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lees talentontwikkelplek)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 van de talentontwikkelplek</text:p>
          <text:p text:style-name="al">Het tweede lid geeft nog eens specifiek aan wat het doel is van de talentontwikkelplek,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talentontwikkelplek kan een persoon wennen aan aspecten als gezag, op tijd komen, werkritme en samenwerken met collega’s.</text:p>
          <text:p text:style-name="al"/>
          <text:p text:style-name="al">Opstellen schriftelijke overeenkomst</text:p>
          <text:p text:style-name="al">In het vierde lid is bepaald dat voor de talentontwikkelplek een schriftelijke overeenkomst wordt opgesteld. Hierin kan expliciet het doel van de stage worden opgenomen, evenals de wijze van begeleiding. Door deze schriftelijke overeenkomst kan nog eens worden gewaarborgd dat het bij een talentontwikkelplek niet gaat om een reguliere arbeidsverhouding.</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21-1" text:note-class="footnote"><text:note-citation text:label="1">1</text:note-citation><text:note-body><text:p text:style-name="noot.al">Kamerstukken II 2002/03 28870, nr. 3, blz. 35.</text:p></text:note-body></text:note> Sociale activering is hierdoor ook anders dan een Participatieplaats (artikel 10a Participatiewet) waar vooral de nadruk ligt op het leren werken of (opnieuw) wennen aan collega’s.</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26-1" text:note-class="footnote"><text:note-citation text:label="2">2</text:note-citation><text:note-body><text:p text:style-name="noot.al">CRvB 24-04-2012, nr. 11/2062 WWB, ECLI:NL:CRVB:2012:BW4400.</text:p></text:note-body></text:note></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p text:style-name="al">
          <text:span text:style-name="nadrukvet">Artikel 6. Detachering</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7. Aan de Slag</text:span>
        </text:p>
          <text:p text:style-name="al">Aan de slag is een voorziening waarin betrokken persoon 4 dagdelen per week gaat werken na het aanvragen van een uitkering. Tijdens het traject kan de persoon ook diverse trainingen, volgen zoals bijvoorbeeld sollicitatietraining. Ook wordt hij door individuele gesprekken ondersteunt in de zoektocht naar werk. Deze dienstverlening biedt mensen direct na het aanvragen van een uitkering een intensieve begeleiding naar werk. Dit vergroot de kans op het vinden van een baan.</text:p>
          <text:p text:style-name="al">Door dit intensieve traject krijgen we ook een zeer goed beeld van de persoon. Dit is handig bij verdere ondersteuning wanneer het niet lukt om zelf een baan te vinden.</text:p>
          <text:p text:style-name="al"/>
          <text:p text:style-name="al">
          <text:span text:style-name="nadrukvet">Artikel 8.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47">
            <text:list-item text:style-override="id1-3-2-4-47-1">
              <text:number>•</text:number>
              <text:p text:style-name="al">van 16 of 17 jaar van wie de leerplicht of de kwalificatieplicht, bedoeld in de Leerplichtwet 1969, nog niet is geëindigd, of</text:p>
            </text:list-item>
            <text:list-item text:style-override="id1-3-2-4-47-2">
              <text:number>•</text:number>
              <text:p text:style-name="al">van 18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51-1" text:note-class="footnote"><text:note-citation text:label="3">3</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9. Aanspraak op begeleiding op de werkplek</text:span>
        </text:p>
          <text:p text:style-name="al">In artikel 9 wordt de voorziening aanspraak op begeleiding op de werkplek nader ingevuld (artikel 10da Participatiewet). In de volksmond wordt dit jobcoaching genoemd.</text:p>
          <text:p text:style-name="al">Lid 1: het gaat dan om een voorziening met inzet van een jobcoach, die op vaste tijden en gedurende een langere periode de werknemer met beperkingen bij het verrichten van zijn taken ondersteunt. Het moet dan ook gaan om een systematische ondersteuning.</text:p>
          <text:p text:style-name="al">Persoonlijke ondersteuning heeft tot doel dat een werknemer wordt begeleid naar een situatie dat hij uiteindelijk zonder begeleiding van deze voorziening bij een reguliere werkgever werkzaam kan zijn.</text:p>
          <text:p text:style-name="al"/>
          <text:p text:style-name="al">Lid 2: Daarnaast moet de ondersteuning noodzakelijk zijn in die zin, dat de werknemer zonder die ondersteuning in redelijkheid niet zijn werkzaamheden zou kunnen verrichten.</text:p>
          <text:p text:style-name="al">Artikel 10 da van de Participatiewet bepaalt dat de werknemer tot de doelgroep loonkostensubsidie behoort.</text:p>
          <text:p text:style-name="al"/>
          <text:p text:style-name="al">Lid 4: Aan de jobcoach afkomstig uit het bedrijf van de werkgever zijn voorwaarden ter borging van de kwaliteit verbonden. De jobcoach moet over de vereiste competenties beschikken. Om een belangentegenstelling te voorkomen mag de jobcoach niet tevens de leidinggevende van de werknemer zijn. De jobcoach heeft immers een onafhankelijke rol in de begeleiding bij de werkzaamheden.</text:p>
          <text:p text:style-name="al"/>
          <text:p text:style-name="al">Lid 5: Op de website van het UWV is de lijst van erkende jobcoachleveranciers gepubliceerd.</text:p>
          <text:p text:style-name="al"/>
          <text:p text:style-name="al">Lid 6: Gedurende een periode van maximaal drie jaar moet het voor werkgever en werknemer mogelijk zijn op het niveau te komen dat de werknemer zelfstandig zijn taken kan uitvoeren. Als dat niet lukt, dan is het de vraag of de huidige functie wel passend is voor de werknemer.</text:p>
          <text:p text:style-name="al">Mocht jobcoaching desondanks langer nodig zijn, dan kan dit met een beroep op de hardheidsclausule worden verlengd.</text:p>
          <text:p text:style-name="al"/>
          <text:p text:style-name="al">Lid 7: Hier sluiten we aan bij het uurtarief van het UWV, vastgesteld in de Normbedragen Voorzieningen 2018. Dit bedrag wordt jaarlijks geïndexeerd.</text:p>
          <text:p text:style-name="al"/>
          <text:p text:style-name="al">
          <text:span text:style-name="nadrukvet">Artikel 10. Part time ondernemen in de bijstand.</text:span>
        </text:p>
          <text:p text:style-name="al">Part time ondernemen is een voorziening als bedoeld in artikel 8a Participatiewet.</text:p>
          <text:p text:style-name="al">De voorziening kan worden toegekend aan gemotiveerde uitkeringsgerechtigden Participatiewet en IOAW. De voorziening staat niet open voor uitkeringsgerechtigden Bbz (daar zijn de specifieke Bbz-regels voor van toepassing, en deze ondernemers zijn nooit part time ondernemers) en IOAZ.</text:p>
          <text:p text:style-name="al">De IOAZ is bedoeld als inkomensvoorziening voor gewezen zelfstandigen bij het wegvallen van het inkomen uit bedrijf of beroep en niet als voorziening ter aanvulling van het inkomen uit bedrijf of beroep.</text:p>
          <text:p text:style-name="al">Artikel 6, lid 2a, IOAZ, stelt heel duidelijk dat het recht op de IOAZ eindigt als de gewezen zelfstandige de arbeid in bedrijf of beroep hervat of aanvangt. Dit betekent niet dat het verboden is. Het betekent alleen dat het recht op IOAZ dan vervalt. Er is daarbij altijd nog de Participatiewet als vangnet.</text:p>
          <text:p text:style-name="al"/>
          <text:p text:style-name="al">Doelstelling is om iedereen die een beroep doet op bijstand snel terug naar de arbeidsmarkt te begeleiden. Loondienst is voor de uitstroom gelijkwaardig aan inkomsten uit zelfstandigheid. Ook een combinatie van beide is mogelijk. Daarbij wordt rekening gehouden met de nieuwe realiteit op de arbeidsmarkt, waarbij moet worden ingespeeld op flexibiliteit, tijdelijke contracten en meerdere bronnen van inkomen. Ook als een uitkeringsgerechtigde deels inkomen kan verwerven als part time ondernemer, is dat een positieve ontwikkeling.</text:p>
          <text:p text:style-name="al"/>
          <text:p text:style-name="al">Vanzelfsprekend blijft het hoofddoel om de afhankelijkheid van de bijstand volledig te beëindigen en zelf in het inkomen te voorzien. Daarom gaat de extra ruimte voor parttime ondernemerschap gepaard met stimuleren van uitstroom én controle op inzet. Het betreft geen duurzame inkomensgarantie voor uitkeringsgerechtigden met een hobby. Wel worden op deze wijze gewerkt aan uitstroom, terwijl tegelijkertijd de uitkeringskosten worden verlaagd. Dit is positief voor uitkeringsgerechtigde en gemeente.</text:p>
          <text:p text:style-name="al"/>
          <text:p text:style-name="al">Om deel te nemen in dit traject staat de motivatie van de uitkeringsgerechtigde voorop. De uitkeringsgerechtigde wordt geïnformeerd over de mogelijkheden, maar moet zelf het initiatief nemen om het parttime ondernemerschap op te pakken. Dat kan direct bij de instroom in de bijstand, maar ook gedurende de periode van bijstandsverstrekking.</text:p>
          <text:p text:style-name="al"/>
          <text:p text:style-name="al">Het gaat bij parttime ondernemen nadrukkelijk over beperkte inkomsten naast de uitkering. Zodra er potentie is om het parttime ondernemen uit te bouwen en zelf volledig in het inkomen te voorzien, wordt de uitkeringsgerechtigde vanuit de bijstand direct overgedragen aan de werkconsulent Zelfstandigen. Dan krijgt het traject een vervolg binnen het Bbz (pre-starter of starter Bbz).</text:p>
          <text:p text:style-name="al">Een uitkeringsgerechtigde kan zowel incidenteel als structureel beperkte inkomsten uit zelfstandigheid hebben.</text:p>
          <text:p text:style-name="al">Er is een interne richtlijn voor de nadere uitwerking van deze voorziening.</text:p>
          <text:p text:style-name="al"/>
          <text:p text:style-name="al">
          <text:span text:style-name="nadrukvet">Artikel 11. Indienstnemingsvergoeding kwetsbare werknemers</text:span>
        </text:p>
          <text:p text:style-name="al">Dit artikel bevat regels ten aanzien van het verstrekken van een indienstnemingsvergoeding aan werkgevers die een kwetsbare werkgever in dienst nemen.</text:p>
          <text:p text:style-name="al">Om verwarring te voorkomen; dit betreft niet de wettelijk geregelde loonkostensubsidie voor mensen met een arbeidsbeperking, als bedoeld in de artikelen 6, eerste lid, onderdeel e, 10c en 10d van de Participatiewet. Het betreft een gemeentelijk instrument dat een werkgever net een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In het vierde lid wordt bepaald wat moet worden verstaan onder kwetsbare werknemer. Dit zijn mensen die door omstandigheden, zoals langdurige werkloosheid, leeftijd en het ontbreken van een startkwalificatie in eerste instantie minder aantrekkelijk zijn voor werkgevers, maar na een goede start uitstekende werknemers zijn. Die zonder verdere ondersteuning aan het werk kunnen blijven.</text:p>
          <text:p text:style-name="al"/>
          <text:p text:style-name="al">
          <text:span text:style-name="nadrukvet">Artikel 12. Premie: uitstroompremie</text:span>
        </text:p>
          <text:p text:style-name="al">In de Participatiewet is geregeld dat één of twee keer per jaar een eenmalige premie kan worden verstrekt (artikel 31, tweede lid, onderdeel j, van de Participatiewet).</text:p>
          <text:p text:style-name="al"/>
          <text:p text:style-name="al">Het verstrekken van een uitstroompremie is alleen mogelijk als een persoon die algemene bijstand ontving, uitstroomt. De premie wordt toegekend indien de langdurig werkloze 6 maanden geen uitkering van de gemeente ’s-Hertogenbosch of een andere gemeente heeft ontvangen.</text:p>
          <text:p text:style-name="al">Ook bij gedeeltelijke uitstroom is het verstrekken van een uitstroompremie mogelijk, onder de geschetste voorwaarden. Mensen die tijdelijk niet meer kunnen worden zo beloond voor wat ze op dat moment maximaal kunnen.</text:p>
          <text:p text:style-name="al"/>
          <text:p text:style-name="al">Onder langdurig werkloze wordt verstaan een persoon die gedurende een aaneengesloten periode van twaalf maanden of langer aangewezen is (geweest) op een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Werk | Organisatie en beleid</meta:user-defined>
    <meta:user-defined meta:name="DC.source">Participatiewet]|[1.0:c:BWBR0015703&amp;g=2021-10-01</meta:user-defined>
    <meta:user-defined meta:name="DC.source">Wet inkomensvoorziening oudere en gedeeltelijk arbeidsongeschikte werkloze werknemers]|[1.0:c:BWBR0004044&amp;g=2021-07-01</meta:user-defined>
    <meta:user-defined meta:name="DC.source">Wet inkomensvoorziening oudere en gedeeltelijk arbeidsongeschikte gewezen zelfstandigen]|[1.0:c:BWBR0004163&amp;g=2021-07-01</meta:user-defined>
    <meta:user-defined meta:name="DC.source">Algemene wet bestuursrecht]|[1.0:c:BWBR0005537&amp;g=2021-11-01</meta:user-defined>
    <meta:user-defined meta:name="DCTERMS.alternative">Beleidsregels Re-integratie Participatiewet 's-Hertogenbosch</meta:user-defined>
    <dc:language>nl</dc:language>
    <meta:user-defined meta:name="OVERHEIDop.locatietype/OVERHEIDop.gebiedsmarkering">Gemeente</meta:user-defined>
    <meta:user-defined meta:name="DC.title">Beleidsregels Re-integratie Participatiewet ’s-Hertogenbosch 2022</meta:user-defined>
    <meta:user-defined meta:name="DCTERMS.W3CDTF/DCTERMS.available">2021-12-17</meta:user-defined>
    <meta:user-defined meta:name="DCTERMS.W3CDTF/OVERHEIDop.jaargang">2021</meta:user-defined>
    <meta:user-defined meta:name="OVERHEIDop.publicationIssue">458504</meta:user-defined>
    <meta:user-defined meta:name="OVERHEIDop.betreftRegeling">CVDR666981_1</meta:user-defined>
    <meta:user-defined meta:name="xs:date/OVERHEIDop.startdatum">2022-01-01</meta:user-defined>
    <meta:user-defined meta:name="OVERHEIDop.GmbID/DC.identifier">gmb-2021-458504</meta:user-defined>
    <meta:user-defined meta:name="OVERHEIDop.versieInformatie"/>
  </office:meta>
</office:document-meta>
</file>