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en het aanleggen van een in- en uitrit (proefproject wkb), Groenendijksepad nabij nummer 3 te Hazerswoude-Rijndijk, V2020/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endijksepad nabij nummer 3 te Hazerswoude-Rijndijk</text:p>
            <text:p text:style-name="common-al"/>
            <text:p text:style-name="common-al">V2020/917</text:p>
            <text:p text:style-name="common-al">het bouwen van een vrijstaande woning en het aanleggen van een in- en uitrit (proefproject wkb)</text:p>
            <text:p text:style-name="common-al">Datum verleend: 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5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951.366 460709.737</meta:user-defined>
    <meta:user-defined meta:name="DC.title">Gemeente Alphen aan den Rijn - verleende omgevingsvergunning: het bouwen van een vrijstaande woning en het aanleggen van een in- en uitrit (proefproject wkb), Groenendijksepad nabij nummer 3 te Hazerswoude-Rijndijk, V2020/917</meta:user-defined>
    <meta:user-defined meta:name="OVERHEID.PostcodeHuisnummer/OVERHEIDop.postcodeHuisnummer">2394BZ 3</meta:user-defined>
    <meta:user-defined meta:name="OVERHEIDop.straatnaam">Groenendijksepad</meta:user-defined>
    <meta:user-defined meta:name="OVERHEIDop.woonplaats">Hazerswoude-Rijndijk</meta:user-defined>
    <meta:user-defined meta:name="DCTERMS.W3CDTF/DCTERMS.available">2021-02-15</meta:user-defined>
    <meta:user-defined meta:name="DCTERMS.W3CDTF/OVERHEIDop.jaargang">2021</meta:user-defined>
    <meta:user-defined meta:name="OVERHEIDop.publicationIssue">45850</meta:user-defined>
    <meta:user-defined meta:name="OVERHEIDop.GmbID/DC.identifier">gmb-2021-45850</meta:user-defined>
    <meta:user-defined meta:name="OVERHEIDop.versieInformatie"/>
  </office:meta>
</office:document-meta>
</file>