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woonschepen Eemsdelta 2022</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text:p>
            <text:p text:style-name="al">d.d. 26 oktober 2021, </text:p>
            <text:p text:style-name="al"/>
            <text:p text:style-name="al">gelet op artikel 229, eerste lid, aanhef en onderdelen a en b, van;</text:p>
            <text:p text:style-name="al"/>
            <text:p text:style-name="al">BESLUIT</text:p>
            <text:p text:style-name="al"/>
            <text:p text:style-name="al">vast te stellen de volgende verordening:</text:p>
            <text:p text:style-name="al"/>
            <text:p text:style-name="al">Verordening liggeld woonschepen Eemsdelta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Haven: Voor de openbare dienst bestemde wateren alsmede kaden, wallen en steigers die bij de gemeente in beheer of in onderhoud zijn en als haven zijn benoemd;</text:p>
              </text:list-item>
              <text:list-item text:style-override="id1-3-2-2-2-3-2">
                <text:number>2.</text:number>
                <text:p text:style-name="al">haven Appingedam: Het gebied in Appingedam, waar woonschepen ligplaats mogen hebben, gelegen tussen:</text:p>
                <text:list text:style-name="id1-3-2-2-2-3-2-3">
                  <text:list-item text:style-override="id1-3-2-2-2-3-2-3-1">
                    <text:number>a.</text:number>
                    <text:p text:style-name="al">125 meter ten westen van de Jukwerderbrug over het Damsterdiep</text:p>
                  </text:list-item>
                  <text:list-item text:style-override="id1-3-2-2-2-3-2-3-2">
                    <text:number>b.</text:number>
                    <text:p text:style-name="al">85 meter ten westen van de Hekelbrug over het Damsterdiep;</text:p>
                  </text:list-item>
                </text:list>
              </text:list-item>
              <text:list-item text:style-override="id1-3-2-2-2-3-3">
                <text:number>3.</text:number>
                <text:p text:style-name="al">Haven Delfzijl: Het gebied in Delfzijl aan het Snikkepad en in Termunten aan de Mello Coendersbuurt;</text:p>
              </text:list-item>
              <text:list-item text:style-override="id1-3-2-2-2-3-4">
                <text:number>4.</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2-3-5">
                <text:number>5.</text:number>
                <text:p text:style-name="al">ligplaats woonschip: een gedeelte van het als woonschepenhaven aangewezen gebied, bestemd of geschikt om door een woonschip met bijbehorende voorzieningen te worden ingenomen;</text:p>
              </text:list-item>
              <text:list-item text:style-override="id1-3-2-2-2-3-6">
                <text:number>6.</text:number>
                <text:p text:style-name="al">bijbehorende voorzieningen: zaken zonder welke het gebruik van het schip als woning niet goed mogelijk is, zoals een bijboot, steiger en een loopplank;</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voor een woonschip, daaronder begrepen de diensten die met de ligplaats verband houden, bij een verblijf op de aangewezen ligplaats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voor de in artikel 2 lid 1 genoemde rechten is de gebruiker van het woonschip. </text:p>
              </text:list-item>
              <text:list-item text:style-override="id1-3-2-2-4-2-2">
                <text:number>2.</text:number>
                <text:p text:style-name="al">Wie als gebruiker wordt aangemerkt, wordt naar de omstandigheden beoordeeld</text:p>
              </text:list-item>
            </text:list>
            <text:p text:style-name="al"/>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1">
                <text:number>1.</text:number>
                <text:p text:style-name="al">Het liggeld bedraagt per ligplaats per jaar in de woonschepenhaven Appingedam € 624,25</text:p>
              </text:list-item>
              <text:list-item text:style-override="id1-3-2-2-5-2-2">
                <text:number>2.</text:number>
                <text:p text:style-name="al">Het liggeld bedraagt per ligplaats per jaar in de woonschepenhaven te Delfzijl, indien</text:p>
              </text:list-item>
              <text:list-item text:style-override="id1-3-2-2-5-2-3">
                <text:number>a.</text:number>
                <text:p text:style-name="al">de lengte van het woonschip niet meer dan 15 meter bedraagt  € 205,10</text:p>
              </text:list-item>
              <text:list-item text:style-override="id1-3-2-2-5-2-4">
                <text:number>b.</text:number>
                <text:p text:style-name="al">de lengte van het woonschip meer dan 15 meter bedraagt  € 205,10</text:p>
              </text:list-item>
            </text:list>
            <text:p text:style-name="al">verhoogd met een bedrag van € 13,10 voor elke meter of gedeelte daarvan, dat het woonschip de lengte van 15 meter overschrijdt</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een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rechten zijn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lid en derde lid zijn niet van toepassing indien de belastingplichtige binnen de woonschepenhaven Appingedam of binnen de woonschepenhaven Delfzijl verhuist en binnen die woonschepenhaven een andere ligplaats feitelijk in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9-2-2">
                <text:number>2.</text:number>
                <text:p text:style-name="al">Het totaalbedrag van de op één aanslagbiljet verenigde aanslagen wordt aangemerkt als één belastingbedrag</text:p>
              </text:list-item>
              <text:list-item text:style-override="id1-3-2-2-9-2-3">
                <text:number>3.</text:number>
                <text:p text:style-name="al">De belastingschuldige kan een machtiging tot automatische incasso verlenen indien het belastingbedrag minder dan € 10.000 bedraagt. </text:p>
              </text:list-item>
              <text:list-item text:style-override="id1-3-2-2-9-2-4">
                <text:number>4.</text:number>
                <text:p text:style-name="al">Ingeval een machtiging tot automatische incasso is verleend, dient het belastingbedrag te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9-2-5">
                <text:number>5.</text:number>
                <text:p text:style-name="al">Indien het belastingbedrag lager is dan € 100 wordt in afwijking van het gestelde in het derde lid het aantal termijnen bepaald door het belastingbedrag te delen door het minimum termijnbedrag. Het minimum termijnbedrag bedraagt € 10. Het laatste termijnbedrag kan afwijken van de voorgaande gelijke termijnen.</text:p>
              </text:list-item>
              <text:list-item text:style-override="id1-3-2-2-9-2-6">
                <text:number>6.</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2-7">
                <text:number>7.</text:number>
                <text:p text:style-name="al">Indien het belastingbedrag minder dan € 10 bedraagt, worden de op dat aanslagbiljet vermelde aanslag of aanslagen niet geheven.</text:p>
              </text:list-item>
              <text:list-item text:style-override="id1-3-2-2-9-2-8">
                <text:number>8.</text:number>
                <text:p text:style-name="al">De Algemene termijnenwet is niet van toepassing op de bovengenoem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het liggeld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 verordeningen:</text:p>
            <text:list text:style-name="id1-3-2-2-11-3">
              <text:list-item text:style-override="id1-3-2-2-11-3-1">
                <text:number>a.</text:number>
                <text:p text:style-name="al">Verordening havengeld en liggeld Appingedam 2021 van 29 oktober 2020</text:p>
              </text:list-item>
              <text:list-item text:style-override="id1-3-2-2-11-3-2">
                <text:number>b.</text:number>
                <text:p text:style-name="al">Verordening liggeld Delfzijl 2021van 29 oktober 2020</text:p>
              </text:list-item>
            </text:list>
            <text:p text:style-name="al">worden ingetrokken met ingang van de in artikel 12, tweede lid genoemde datum van ingang van de heffing, maar zij blijven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ggeld woonschepen Eemsdelta 2022.</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24 november 2021</text:span></text:p>
            <text:p><text:span text:style-name="functie"/></text:p>
            <text:p><text:span text:style-name="functie">De raad van de gemeente Eemsdelta</text:span></text:p>
            <text:p><text:span text:style-name="functie"/></text:p>
            <text:p><text:span text:style-name="functie">G. Beukema    </text:span></text:p>
            <text:p><text:span text:style-name="functie">Voorzitter</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84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liggeld woonschepen Eemsdelta 2022</meta:user-defined>
    <dc:language>nl</dc:language>
    <meta:user-defined meta:name="OVERHEIDop.locatietype/OVERHEIDop.gebiedsmarkering">Gemeente</meta:user-defined>
    <meta:user-defined meta:name="DC.title">Verordening op de heffing en de invordering van liggeld woonschepen Eemsdelta 2022</meta:user-defined>
    <meta:user-defined meta:name="DCTERMS.W3CDTF/DCTERMS.available">2021-12-22</meta:user-defined>
    <meta:user-defined meta:name="DCTERMS.W3CDTF/OVERHEIDop.jaargang">2021</meta:user-defined>
    <meta:user-defined meta:name="OVERHEIDop.publicationIssue">458494</meta:user-defined>
    <meta:user-defined meta:name="OVERHEIDop.betreftRegeling">CVDR666979_1</meta:user-defined>
    <meta:user-defined meta:name="xs:date/OVERHEIDop.startdatum">2021-12-31</meta:user-defined>
    <meta:user-defined meta:name="OVERHEIDop.GmbID/DC.identifier">gmb-2021-458494</meta:user-defined>
    <meta:user-defined meta:name="OVERHEIDop.versieInformatie"/>
  </office:meta>
</office:document-meta>
</file>