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        </text:p>
            <text:p text:style-name="al"/>
            <text:p text:style-name="al">gelezen het voorstel van het college van burgemeester en wethouders van 9 november 2021;</text:p>
            <text:p text:style-name="al"/>
            <text:p text:style-name="al">gelet op artikel  229, eerste lid, aanhef en onderdelen a en b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OP DE HEFFING EN INVORDERING VAN MARKTGELD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rd van de heffing</text:p>
            <text:p text:style-name="al">Onder de naam ‘marktgeld’ wordt een recht geheven voor het innemen van standplaatsen, als bedoeld in artikel 1 van de ‘Marktverordening gemeente Halderberge 2010”, op het voor het houden van de wekelijkse warenmarkt bestemde terrei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marktgeld is verschuldigd door degene, aan wie de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1. Het marktgeld bedraagt per marktdag of gedeelte daarvan € 2,40 per m¹ met een minimum van 4 m¹. </text:p>
            <text:p text:style-name="al"/>
            <text:p text:style-name="al">2. De bijdrage in de promotiekosten bedraagt per marktdag of gedeelte daarvan € 0,10 per m¹.</text:p>
            <text:p text:style-name="al"/>
            <text:p text:style-name="al">3. Het marktgeld wordt, indien er stroom van de gemeente wordt afgenomen, per kwartaal of gedeelte daarvan verhoogd. Hiervoor is een verdeling gemaakt in categorieën. </text:p>
            <text:p text:style-name="al"> Categorie 0: Kooplieden die geen enkel apparaat op stroom gebruiken.</text:p>
            <text:p text:style-name="al"> Categorie 1: Kooplieden die alleen een kassa of weegschaal in gebruik hebben.</text:p>
            <text:p text:style-name="al"> Categorie 2: Kooplieden die daarnaast nog verlichting en/of kleine apparaten zoals een</text:p>
            <text:p text:style-name="al">                 magnetron of soortgelijke apparatuur in gebruik hebben.</text:p>
            <text:p text:style-name="al"> Categorie 3: Kooplieden die apparatuur van cat. 1 en 2 en daarbij nog koeling / diepvriezers of </text:p>
            <text:p text:style-name="al">                     andere apparaten met een meer dan gemiddeld stroomverbruik in gebruik hebben.</text:p>
            <text:p text:style-name="al"/>
            <text:p text:style-name="al">De in rekening te brengen bedragen daarbij zijn:</text:p>
            <text:p text:style-name="al"> Categorie 0: €    0,00 per kwartaal.</text:p>
            <text:p text:style-name="al"> Categorie 1: €  27,40 per kwartaal.</text:p>
            <text:p text:style-name="al"> Categorie 2: €  52,80 per kwartaal.</text:p>
            <text:p text:style-name="al"> Categorie 3: €  80,20 per kwartaal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lastingtijdvak</text:p>
            <text:p text:style-name="al">Het belastingtijdvak is een kwart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, bedoeld in artikel 3, wordt geheven door middel van een gedagtekende nota of schriftelijke kennisgeving waarop het verschuldigde bedrag wordt verm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 van betaling</text:p>
            <text:p text:style-name="al">1. In afwijking van artikel 9, eerste lid, van de Invorderingswet 1990 moet het marktgeld worden betaald binnen 14 dagen na de dagtekening van de nota of de schriftelijke kennisgeving.</text:p>
            <text:p text:style-name="al"/>
            <text:p text:style-name="al">2. De Algemene termijnenwet is niet van toepassing op de in het eerste lid gestelde termij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het marktgeld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vergangsrecht </text:p>
            <text:p text:style-name="al">De ‘Verordening marktgelden Halderberge 2021’ van 10 december 2020 wordt ingetrokken met ingang van de in artikel 9 tweede lid genoemde datum van ingang van de heffing, met dien verstande, dat zij van toepassing blijft op de belastbare feiten die zich voor die datum hebben voorgedaa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met ingang van de eerste dag na die van de bekendmaking. </text:p>
            <text:p text:style-name="al"/>
            <text:p text:style-name="al">2. De datum van ingang van de heffing is 1 januari 2022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wordt aangehaald als: ‘Verordening marktgelden Halderberge 2022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1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84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Decentraal/OVERHEID.category">Bestuur | Organisatie en beleid</meta:user-defined>
    <meta:user-defined meta:name="DC.source">artikel 229 van de Gemeentewet]|[1.0:c:BWBR0005416&amp;artikel=229&amp;g=2021-07-10</meta:user-defined>
    <meta:user-defined meta:name="DCTERMS.abstract">VERORDENING OP DE HEFFING EN INVORDERING VAN MARKTGELDEN 2022</meta:user-defined>
    <meta:user-defined meta:name="DCTERMS.alternative">Verordening marktgelden Halderberge 2022</meta:user-defined>
    <dc:language>nl</dc:language>
    <meta:user-defined meta:name="OVERHEIDop.locatietype/OVERHEIDop.gebiedsmarkering">Gemeente</meta:user-defined>
    <meta:user-defined meta:name="DC.title">VERORDENING OP DE HEFFING EN INVORDERING VAN MARKTGELDEN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492</meta:user-defined>
    <meta:user-defined meta:name="OVERHEIDop.betreftRegeling">CVDR666978_1</meta:user-defined>
    <meta:user-defined meta:name="xs:date/OVERHEIDop.startdatum">2021-12-23</meta:user-defined>
    <meta:user-defined meta:name="xs:date/OVERHEIDop.einddatum">2022-01-01</meta:user-defined>
    <meta:user-defined meta:name="OVERHEIDop.GmbID/DC.identifier">gmb-2021-458492</meta:user-defined>
    <meta:user-defined meta:name="OVERHEIDop.versieInformatie"/>
  </office:meta>
</office:document-meta>
</file>