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8">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19">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20">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2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5">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algemene begraafplaatsen Stein 2022</text:p>
      <text:section text:name="regeling_id1-3-2" text:style-name="regeling">
        <text:section text:name="aanhef_id1-3-2-1" text:style-name="aanhef">
          <text:section text:name="preambule_id1-3-2-1-1" text:style-name="preambule">
            <text:p text:style-name="al">Gezien het voorstel inzake Belasting- en legesverordeningen 2022</text:p>
            <text:p text:style-name="al">(Gem. blad Afd. A ….., zaaknummer 0971181499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ALGEMENE BEGRAAFPLAATSEN STEIN 20</text:span>
            <text:span text:style-name="nadrukvet">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list text:style-name="id1-3-2-2-1-2-3">
                  <text:list-item text:style-override="id1-3-2-2-1-2-3-1">
                    <text:number/>
                    <text:p text:style-name="al">begraafplaatsen: </text:p>
                    <text:p text:style-name="al">de algemene begraafplaats gelegen aan de Zwartdriesstraat Stein;</text:p>
                    <text:p text:style-name="al">de algemene begraafplaats gelegen aan de Pastoor Haesenstraat Elsloo;</text:p>
                    <text:p text:style-name="al">de algemene begraafplaats gelegen aan de Molenweg-Zuid Urmond;</text:p>
                  </text:list-item>
                  <text:list-item text:style-override="id1-3-2-2-1-2-3-2">
                    <text:number/>
                    <text:p text:style-name="al">urnennis: een nis, waarvoor voor bepaalde of onbepaalde tijd het recht is verkregen tot het doen bijzetten en bijgezet houden van asbussen of urnen;</text:p>
                  </text:list-item>
                  <text:list-item text:style-override="id1-3-2-2-1-2-3-3">
                    <text:number/>
                    <text:p text:style-name="al">urnenpijp: pijp die in een bestaand graf wordt geplaatst om vervolgens een urn in te plaatsen;</text:p>
                  </text:list-item>
                  <text:list-item text:style-override="id1-3-2-2-1-2-3-4">
                    <text:number/>
                    <text:p text:style-name="al">asbus: een bus ter berging van as van een overledene;</text:p>
                  </text:list-item>
                  <text:list-item text:style-override="id1-3-2-2-1-2-3-5">
                    <text:number/>
                    <text:p text:style-name="al">urn: een voorwerp ter berging van één of meer asbussen.</text:p>
                  </text:list-item>
                </text:list>
              </text:list-item>
              <text:list-item text:style-override="id1-3-2-2-1-3">
                <text:number>2.</text:number>
                <text:p text:style-name="al">Voor de heffing van de rechten voor het uitsluitend recht tot begraven van stoffelijke overschotten worden de graven onderscheiden in enkele en dubbele graven.</text:p>
              </text:list-item>
              <text:list-item text:style-override="id1-3-2-2-1-4">
                <text:number>3.</text:number>
                <text:p text:style-name="al">Onder dubbele graven worden verstaan graven, waarin ten hoogste twee stoffelijke overschotten boven elkaar worden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door de gemeente te verlenen diensten in verband met het begraven van stoffelijke overschotten en anderszins gebruik maken van de algemene begraafplaatsen worden onder de naam "begrafenisrechten" rechten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een in artikel 2 genoemde dienst wordt verstrekt of bedoeld gebruik plaats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4.1</text:number>
                <text:p text:style-name="al">Voor het uitsluitend recht tot begraven bedraagt het tarief:</text:p>
                <text:p text:style-name="al">In een dubbeldiep graf voor de duur van 20 jaar voor het stoffelijk overschot van:</text:p>
                <text:list text:style-name="id1-3-2-2-4-2-4">
                  <text:list-item text:style-override="id1-3-2-2-4-2-4-1">
                    <text:number>a.</text:number>
                    <text:p text:style-name="al">een persoon van 12 jr of ouder € 1.006,30</text:p>
                  </text:list-item>
                </text:list>
                <text:p text:style-name="al">in een enkeldiep graf voor de duur van 20 jaar € 767,80</text:p>
                <text:list text:style-name="id1-3-2-2-4-2-6">
                  <text:list-item text:style-override="id1-3-2-2-4-2-6-1">
                    <text:number>b.</text:number>
                    <text:p text:style-name="al">een kind tot 12 jr in een enkeldiep graf voor de duur van 20 jaar € 422,30</text:p>
                  </text:list-item>
                </text:list>
              </text:list-item>
              <text:list-item text:style-override="id1-3-2-2-4-3">
                <text:number>4.1.1 </text:number>
                <text:p text:style-name="al">voor het uitsluitend recht tot begraven in een dubbelbreed graf voor de duur van 20 jaar € 2.017,00</text:p>
              </text:list-item>
              <text:list-item text:style-override="id1-3-2-2-4-4">
                <text:number> 4.2 </text:number>
                <text:p text:style-name="al">Voor het recht op een urnennis voor de duur van 10 jaar bedraagt het tarief vervallen</text:p>
              </text:list-item>
              <text:list-item text:style-override="id1-3-2-2-4-5">
                <text:number> 4.3 </text:number>
                <text:p text:style-name="al">Voor het recht op een urnennis voor de duur van 20 jaar bedraagt het tarief € 1.689,60</text:p>
              </text:list-item>
              <text:list-item text:style-override="id1-3-2-2-4-6">
                <text:number> 4.4. </text:number>
                <text:p text:style-name="al">Voor het recht op een urnengraf voor de duur van 20 jaar bedraagt het tarief € 1.631,50</text:p>
              </text:list-item>
              <text:list-item text:style-override="id1-3-2-2-4-7">
                <text:number> 4.5 </text:number>
                <text:p text:style-name="al">Het tarief voor het begraven van een stoffelijk overschot bedraagt:</text:p>
                <text:list text:style-name="id1-3-2-2-4-7-3">
                  <text:list-item text:style-override="id1-3-2-2-4-7-3-1">
                    <text:number>1.</text:number>
                    <text:p text:style-name="al"/>
                    <text:list text:style-name="id1-3-2-2-4-7-3-1-3">
                      <text:list-item text:style-override="id1-3-2-2-4-7-3-1-3-1">
                        <text:number>a.</text:number>
                        <text:p text:style-name="al">van een persoon van 12 jr en ouder € 844,80</text:p>
                      </text:list-item>
                      <text:list-item text:style-override="id1-3-2-2-4-7-3-1-3-2">
                        <text:number>b.</text:number>
                        <text:p text:style-name="al">van een kind tot 12 jr € 464,60</text:p>
                      </text:list-item>
                    </text:list>
                  </text:list-item>
                  <text:list-item text:style-override="id1-3-2-2-4-7-3-2">
                    <text:number>2.</text:number>
                    <text:p text:style-name="al">voor het bijzetten van een urn op of in graven € 187,90</text:p>
                  </text:list-item>
                </text:list>
              </text:list-item>
              <text:list-item text:style-override="id1-3-2-2-4-8">
                <text:number> 4.6 </text:number>
                <text:p text:style-name="al">Het tarief voor het bijzetten van een asbus of urn in een urnennis of urnengraf bedraagt € 187,90</text:p>
              </text:list-item>
              <text:list-item text:style-override="id1-3-2-2-4-9">
                <text:number> 4.7 </text:number>
                <text:p text:style-name="al">Voor het uitsluitend recht tot het begraven in een calamiteitengraf Bedraagt het tarief per jaar of gedeelte daarvan   € 144,30</text:p>
              </text:list-item>
              <text:list-item text:style-override="id1-3-2-2-4-10">
                <text:number> 4.8 </text:number>
                <text:p text:style-name="al">Voor het gesloten houden van een graf na de in artikel 4.1 genoemde tijdvakken wordt voor elk tijdvak van 5 jaren een recht geheven:</text:p>
                <text:list text:style-name="id1-3-2-2-4-10-3">
                  <text:list-item text:style-override="id1-3-2-2-4-10-3-1">
                    <text:number>1.</text:number>
                    <text:p text:style-name="al">voor een graf van een persoon van 12 jr en ouder € 334,70</text:p>
                  </text:list-item>
                  <text:list-item text:style-override="id1-3-2-2-4-10-3-2">
                    <text:number>2.</text:number>
                    <text:p text:style-name="al">voor een graf van een persoon beneden 12 jr € 208,00</text:p>
                  </text:list-item>
                  <text:list-item text:style-override="id1-3-2-2-4-10-3-3">
                    <text:number>3.</text:number>
                    <text:p text:style-name="al">voor een dubbelbreed graf € 669,40</text:p>
                  </text:list-item>
                </text:list>
              </text:list-item>
              <text:list-item text:style-override="id1-3-2-2-4-11">
                <text:number> 4.9 </text:number>
                <text:p text:style-name="al">Voor het gesloten houden van een graf na de in artikel 4.1 genoemde tijdvakken wordt voor elk tijdvak van 10 jaren een recht geheven:</text:p>
                <text:list text:style-name="id1-3-2-2-4-11-3">
                  <text:list-item text:style-override="id1-3-2-2-4-11-3-1">
                    <text:number>1.</text:number>
                    <text:p text:style-name="al"> voor een graf van een persoon van 12 jr en ouder € 668,40</text:p>
                  </text:list-item>
                  <text:list-item text:style-override="id1-3-2-2-4-11-3-2">
                    <text:number>2.</text:number>
                    <text:p text:style-name="al">voor een graf van een persoon beneden 12 jr € 417,10</text:p>
                  </text:list-item>
                  <text:list-item text:style-override="id1-3-2-2-4-11-3-3">
                    <text:number>3.</text:number>
                    <text:p text:style-name="al">voor een dubbelbreed graf € 1.336,90</text:p>
                  </text:list-item>
                </text:list>
              </text:list-item>
              <text:list-item text:style-override="id1-3-2-2-4-12">
                <text:number> 4.10 </text:number>
                <text:p text:style-name="al">Voor het reserveren:</text:p>
                <text:list text:style-name="id1-3-2-2-4-12-3">
                  <text:list-item text:style-override="id1-3-2-2-4-12-3-1">
                    <text:number>1.</text:number>
                    <text:p text:style-name="al">van een graf voor een periode van 5 jaar € 334,70</text:p>
                  </text:list-item>
                  <text:list-item text:style-override="id1-3-2-2-4-12-3-2">
                    <text:number>2.</text:number>
                    <text:p text:style-name="al">van een graf voor een periode van 10 jaar € 668,40</text:p>
                  </text:list-item>
                  <text:list-item text:style-override="id1-3-2-2-4-12-3-3">
                    <text:number>3.</text:number>
                    <text:p text:style-name="al">van een dubbelbreed graf voor een periode van 5 jaar € 669,40</text:p>
                  </text:list-item>
                  <text:list-item text:style-override="id1-3-2-2-4-12-3-4">
                    <text:number>4.</text:number>
                    <text:p text:style-name="al">van een dubbelbreed graf voor een periode van 10 jaar € 1.336,90</text:p>
                  </text:list-item>
                </text:list>
              </text:list-item>
              <text:list-item text:style-override="id1-3-2-2-4-13">
                <text:number> 4.11 </text:number>
                <text:p text:style-name="al">Voor het reserveren</text:p>
                <text:list text:style-name="id1-3-2-2-4-13-3">
                  <text:list-item text:style-override="id1-3-2-2-4-13-3-1">
                    <text:number>1.</text:number>
                    <text:p text:style-name="al">van een urnplaats voor een periode van 5 jaar € 464,60</text:p>
                  </text:list-item>
                  <text:list-item text:style-override="id1-3-2-2-4-13-3-2">
                    <text:number>2.</text:number>
                    <text:p text:style-name="al">van een urnplaats voor een periode van 10 jaar € 928,20</text:p>
                  </text:list-item>
                </text:list>
              </text:list-item>
              <text:list-item text:style-override="id1-3-2-2-4-14">
                <text:number> 4.12 </text:number>
                <text:p text:style-name="al">Voor het gesloten houden van een urnengraf na het in artikel 4.4 genoemde tijdvak wordt voor elk tijdvak van 5 jaar een recht geheven van € 464,60</text:p>
              </text:list-item>
              <text:list-item text:style-override="id1-3-2-2-4-15">
                <text:number> 4.13 </text:number>
                <text:p text:style-name="al">Voor het gesloten houden van een urnengraf na het in artikel 4.4 genoemde tijdvak wordt voor elk tijdvak van 10 jaar een recht geheven van € 928,30</text:p>
              </text:list-item>
              <text:list-item text:style-override="id1-3-2-2-4-16">
                <text:number> 4.14 </text:number>
                <text:p text:style-name="al">Voor het gesloten houden van een urnennis na het in artikel 4.3 genoemde tijdvak wordt voor elk tijdvak van 5 jaar een recht geheven van € 477,30</text:p>
              </text:list-item>
              <text:list-item text:style-override="id1-3-2-2-4-17">
                <text:number> 4.15 </text:number>
                <text:p text:style-name="al">Voor het gesloten houden van een urnennis na het in artikel 4.3 genoemde tijdvak wordt voor elk tijdvak van 10 jaar een recht geheven van € 954,50</text:p>
              </text:list-item>
              <text:list-item text:style-override="id1-3-2-2-4-18">
                <text:number> 4.16 </text:number>
                <text:p text:style-name="al">Bij plaatsing van een tweede urn in de nis of urnengraf wordt de huurtermijn niet opengebroken</text:p>
              </text:list-item>
              <text:list-item text:style-override="id1-3-2-2-4-19">
                <text:number> 4.17 </text:number>
                <text:p text:style-name="al">Voor het verstrooien van as op de verstrooiingsplaats van een begraafplaats wordt een recht geheven van € 144,60</text:p>
              </text:list-item>
              <text:list-item text:style-override="id1-3-2-2-4-20">
                <text:number> 4.18 </text:number>
                <text:p text:style-name="al">Voor het verlenen van een vergunning voor het opgraven van een lijk wordt een recht geheven van € 144,60</text:p>
              </text:list-item>
              <text:list-item text:style-override="id1-3-2-2-4-21">
                <text:number> 4.19 </text:number>
                <text:p text:style-name="al">Voor het verkrijgen van toestemming tot het plaatsen van een grafteken wordt een éénmalig recht geheven:</text:p>
                <text:list text:style-name="id1-3-2-2-4-21-3">
                  <text:list-item text:style-override="id1-3-2-2-4-21-3-1">
                    <text:number>a.</text:number>
                    <text:p text:style-name="al">op een grafruimte van een persoon van 12 jr of ouder € 144,60</text:p>
                  </text:list-item>
                  <text:list-item text:style-override="id1-3-2-2-4-21-3-2">
                    <text:number>b.</text:number>
                    <text:p text:style-name="al">op een grafruimte van een kind tot 12 jr € 74,90</text:p>
                  </text:list-item>
                  <text:list-item text:style-override="id1-3-2-2-4-21-3-3">
                    <text:number>c.</text:number>
                    <text:p text:style-name="al">op een urnengraf   € 144,60</text:p>
                  </text:list-item>
                </text:list>
              </text:list-item>
              <text:list-item text:style-override="id1-3-2-2-4-22">
                <text:number> 4.20 </text:number>
                <text:p text:style-name="al">Voor het dieper herbegraven van een lijk in het zelfde graf wordt een recht geheven van € 303,00</text:p>
              </text:list-item>
              <text:list-item text:style-override="id1-3-2-2-4-23">
                <text:number> 4.21 </text:number>
                <text:p text:style-name="al">Voor het direct verwijderen van een grafsteen bij het opzeggen van de grafrechten € 326,20</text:p>
              </text:list-item>
              <text:list-item text:style-override="id1-3-2-2-4-24">
                <text:number> 4.22 </text:number>
                <text:p text:style-name="al">Toeslag in verband met wachttijd bij afscheid nemen aan het graf € 88,70</text:p>
              </text:list-item>
              <text:list-item text:style-override="id1-3-2-2-4-25">
                <text:number> 4.23 </text:number>
                <text:p text:style-name="al">Incidentele ruiming ondergronds € 362,40</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4">
                <text:number>3.</text:number>
                <text:p text:style-name="al">De rechten worden niet geheven voor het op rechterlijk gezag lichten en weer in hetzelfde graf begraven van een stoffelijk overschot.</text:p>
              </text:list-item>
            </text:list>
          </text:section>
          <text:section text:name="artikel_id1-3-2-2-6" text:style-name="artikel">
            <text:p text:style-name="artikel_kop_titel"><text:span text:style-name="artikel_kop_label">Artikel</text:span> <text:span text:style-name="artikel_kop_nr">6</text:span> Wijze van heffing c.q. tijdstip van betaling</text:p>
            <text:list text:style-name="id1-3-2-2-6-2">
              <text:list-item text:style-override="id1-3-2-2-6-2">
                <text:number>1.</text:number>
                <text:p text:style-name="al">De rechten worden geheven door middel van een gedagtekende kennisgeving of nota, waarop het verschuldigde bedrag wordt vermeld.</text:p>
              </text:list-item>
              <text:list-item text:style-override="id1-3-2-2-6-3">
                <text:number>2.</text:number>
                <text:p text:style-name="al">In afwijking van artikel 9, eerste lid, van de Invorderingswet 1990 moeten de rechten worden betaald binnen 10 dagen na de dagtekening van de schriftelijke kennisgeving.</text:p>
              </text:list-item>
              <text:list-item text:style-override="id1-3-2-2-6-4">
                <text:number>3.</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fenisrechten Stein 2021", vastgesteld bij raadsbesluit van 12 november 2020 wordt ingetrokken met ingang van de in het derde lid genoemde datum van ingang van de heffing. Zij blijft van toepassing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ze heffing is 1 januari 2022.</text:p>
              </text:list-item>
              <text:list-item text:style-override="id1-3-2-2-9-5">
                <text:number>4.</text:number>
                <text:p text:style-name="al">Deze verordening wordt aangehaald als "Verordening begrafenisrechten Stei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4 november 2021 </text:p>
            <text:p text:style-name="al"/>
            <text:p text:style-name="al">De Raad voornoemd, </text:p>
          </text:section>
          <text:section text:name="ondertekening_id1-3-2-3-2">
            <text:p><text:span text:style-name="functie">de Griffier,</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4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begrafenisrechten Stein 2022</meta:user-defined>
    <dc:language>nl</dc:language>
    <meta:user-defined meta:name="OVERHEIDop.locatietype/OVERHEIDop.gebiedsmarkering">Gemeente</meta:user-defined>
    <meta:user-defined meta:name="DC.title">Verordening op de heffing en de invordering van rechten algemene begraafplaatsen Stein 2022</meta:user-defined>
    <meta:user-defined meta:name="DCTERMS.W3CDTF/DCTERMS.available">2021-12-16</meta:user-defined>
    <meta:user-defined meta:name="DCTERMS.W3CDTF/OVERHEIDop.jaargang">2021</meta:user-defined>
    <meta:user-defined meta:name="OVERHEIDop.publicationIssue">458487</meta:user-defined>
    <meta:user-defined meta:name="OVERHEIDop.betreftRegeling">CVDR666977_1</meta:user-defined>
    <meta:user-defined meta:name="xs:date/OVERHEIDop.startdatum">2021-12-17</meta:user-defined>
    <meta:user-defined meta:name="OVERHEIDop.GmbID/DC.identifier">gmb-2021-458487</meta:user-defined>
    <meta:user-defined meta:name="OVERHEIDop.versieInformatie"/>
  </office:meta>
</office:document-meta>
</file>