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arsjesweg 216 Amsterdam, [ASD02M01851]Straatnaam Amsterdam A M 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arsjesweg 216 Amsterdam, [ASD02M01851]Straatnaam Amsterdam A M 1851</text:p>
            <text:p text:style-name="common-al">Omschrijving: vellen 18 bomen verplaatsen 35 bomen Baarsjesweg</text:p>
            <text:p text:style-name="common-al">Datum ontvangst: 07-10-2021</text:p>
            <text:p text:style-name="common-al">Zaaknummer: Z2021-C006704</text:p>
            <text:p text:style-name="common-al">OLO nummer: 64247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8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C006704</meta:user-defined>
    <meta:user-defined meta:name="DCTERMS.abstract">vellen 18 bomen verplaatsen 35 bomen Baarsjesweg</meta:user-defined>
    <dc:language>nl</dc:language>
    <meta:user-defined meta:name="OVERHEIDop.locatietype/OVERHEIDop.gebiedsmarkering">Punt</meta:user-defined>
    <meta:user-defined meta:name="DC.title">Aanvraag omgevingsvergunning vellen van een houtopstand (kap) Baarsjesweg 216 Amsterdam, [ASD02M01851]Straatnaam Amsterdam A M 185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85</meta:user-defined>
    <meta:user-defined meta:name="OVERHEIDop.GmbID/DC.identifier">gmb-2021-458485</meta:user-defined>
    <meta:user-defined meta:name="OVERHEIDop.versieInformatie"/>
  </office:meta>
</office:document-meta>
</file>