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WATERTOERISTENBELASTING 2022</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9 november 2021;</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WATERTOERIST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vaartuig: een vaartuig dat is bestemd of wordt gebezigd voor vakantie- of andere recreatieve doeleinden;</text:p>
            <text:p text:style-name="al">b. lengte: de lengte over alles;</text:p>
            <text:p text:style-name="al">c. vaste ligplaats: een ligplaats die naar plaatselijk gebruik, zulks ter beoordeling van het college van burgemeester en wethouders, is bestemd voor het regelmatig afmeren of ter anker leggen van een zelfde vaartuig gedurende een periode van ten minste een maand;</text:p>
            <text:p text:style-name="al">d. etmaal: een aaneengesloten tijdvak van 24 uren, aanvangend om 21.00 uur;</text:p>
            <text:p text:style-name="al">e. maand: een aaneengesloten tijdvak van 30 etmalen;</text:p>
            <text:p text:style-name="al">f. seizoen: het tijdvak van 16 april tot en met 16 oktober;</text:p>
            <text:p text:style-name="al">g. schipper: de gezagvoerder van een vaartuig of degene die deze vervangt.</text:p>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tegen vergoeding gelegenheid biedt tot verblijf als bedoeld in artikel 2 aan hem ter beschikking staande ligplaatsen dan wel op hem ter beschikking staande vaartuigen.</text:p>
            <text:p text:style-name="al"/>
            <text:p text:style-name="al">2. De belastingplichtige is bevoegd de belasting als zodanig te verhalen op degene die verblijf houdt als bedoeld in artikel 2.</text:p>
            <text:p text:style-name="al"/>
            <text:p text:style-name="al">3. Als er geen persoon is aan te wijzen die gelegenheid biedt tot verblijf, is belastingplichtig:</text:p>
            <text:p text:style-name="al">- de schipper,</text:p>
            <text:p text:style-name="al">- de eigenaar of de gebruiker van een vaartuig of</text:p>
            <text:p text:style-name="al">- degene die werkelijk verblijf houdt aan boord van een dergelijk vaartuig.</text:p>
            <text:p text:style-name="al"> </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a. door degenen die verblijf houden aan boord van: </text:p>
            <text:p text:style-name="al">- een vaartuig dat is ingericht en wordt gebruikt tot verpleging of verzorging van zieken, van gebrekkigen, van hulpbehoevenden of van bejaarden;</text:p>
            <text:p text:style-name="al">- kano's, roei- en volgboten;</text:p>
            <text:p text:style-name="al">- een vaartuig dat zich op last of bevel van de overheid in het gemeentelijke watergebied bevindt;</text:p>
            <text:p text:style-name="al">b. waarvoor ingevolge de Verordening toeristenbelasting Halderberge 2022 toeristenbelasting wordt geheven;</text:p>
            <text:p text:style-name="al">c.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het aantal etmalen dat verblijf is gehouden. Het aantal verblijven wordt gesteld op het aantal verblijfhoudende personen vermenigvuldigd met het aantal etmalen dat zij verblijf hebben gehouden.</text:p>
            <text:p text:style-name="al"/>
            <text:p text:style-name="al">2.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1. Ter zake van vaartuigen met een vaste ligplaats wordt, indien een belastingplichtige als bedoeld in artikel 3, eerste lid, is aangewezen:</text:p>
            <text:p text:style-name="al">a. het aantal personen dat verblijf heeft gehouden, bepaald op:</text:p>
            <text:p text:style-name="al">- 3, bij een vaartuig met een lengte van ten hoogste 8 meter;</text:p>
            <text:p text:style-name="al">- 4, bij een vaartuig met een lengte van meer dan 8, doch ten hoogste 12 meter;</text:p>
            <text:p text:style-name="al">- 5, bij een vaartuig met een lengte van meer dan 12 meter.</text:p>
            <text:p text:style-name="al">b. het aantal etmalen dat door de onder a bedoelde personen verblijf is gehouden bepaald op 24, indien sprake is van een seizoenabonnement.</text:p>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1. 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p text:style-name="al"/>
            <text:p text:style-name="al">2. Het in het eerst lid bedoelde verzoek kan desgewenst per ligplaats worden gedaan.</text:p>
            <text:p text:style-name="al"/>
          </text:section>
          <text:section text:name="artikel_id1-3-2-2-9" text:style-name="artikel">
            <text:p text:style-name="artikel_kop_titel"><text:span text:style-name="artikel_kop_label">Artikel</text:span> <text:span text:style-name="artikel_kop_nr">8</text:span> Belastingtarief</text:p>
            <text:p text:style-name="al">De belasting bedraagt per persoon per etmaal € 1,15. </text:p>
            <text:p text:style-name="al"/>
          </text:section>
          <text:section text:name="artikel_id1-3-2-2-10" text:style-name="artikel">
            <text:p text:style-name="artikel_kop_titel"><text:span text:style-name="artikel_kop_label">Artikel</text:span> <text:span text:style-name="artikel_kop_nr">9</text:span> Belastingtijdvak</text:p>
            <text:p text:style-name="al">Het belastingtijdvak is gelijk aan het seizoen.</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Voorlopige aanslag</text:p>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3" text:style-name="artikel">
            <text:p text:style-name="artikel_kop_titel"><text:span text:style-name="artikel_kop_label">Artikel</text:span> <text:span text:style-name="artikel_kop_nr">12</text:span> Aanslaggrens</text:p>
            <text:p text:style-name="al">Belastingbedragen van minder dan € 5,00 worden niet geheven. Voor toepassing van de vorige volzin wordt het totaal van op een aanslagbiljet verenigde aanslagen aangemerkt als één belastingbedrag.</text:p>
            <text:p text:style-name="al"/>
          </text:section>
          <text:section text:name="artikel_id1-3-2-2-14" text:style-name="artikel">
            <text:p text:style-name="artikel_kop_titel"><text:span text:style-name="artikel_kop_label">Artikel</text:span> <text:span text:style-name="artikel_kop_nr">13</text:span> Aangifte</text:p>
            <text:p text:style-name="al">1. Het uitnodigen tot het doen van aangifte wordt gedaan door: </text:p>
            <text:p text:style-name="al"> a.  het uitreiken of toezenden van een aangiftebiljet;</text:p>
            <text:p text:style-name="al"> b.  het op elektronische wijze uitreiken of toezenden van een aangiftebrief waarin wordt verzocht om aangifte te doen op de wijze als bedoeld in het tweede lid, letter b.</text:p>
            <text:p text:style-name="al"/>
            <text:p text:style-name="al">2.   Het doen van aangifte geschiedt door:</text:p>
            <text:p text:style-name="al"> a.  het inleveren of toezenden van het aangiftebiljet met de daarbij gevraagde bescheiden;</text:p>
            <text:p text:style-name="al"> b.  het op elektronische wijze toezenden van de door de betreffende programmatuur gevraagde gegevens.</text:p>
            <text:p text:style-name="al"/>
          </text:section>
          <text:section text:name="artikel_id1-3-2-2-15" text:style-name="artikel">
            <text:p text:style-name="artikel_kop_titel"><text:span text:style-name="artikel_kop_label">Artikel</text:span> <text:span text:style-name="artikel_kop_nr">14</text:span> Termijnen van betaling</text:p>
            <text:p text:style-name="al">1. In afwijking van artikel 9, eerste lid, van de Invorderingswet 1990 moeten de aanslagen worden betaald uiterlijk op de laatste dag van de tweede maand na de dagtekening van het aanslagbiljet .</text:p>
            <text:p text:style-name="al"/>
            <text:p text:style-name="al">2. Het bedrag inzake een bestuurlijke boete is invorderbaar uiterlijk op de laatste dag van de tweede maand na de dagtekening van het aanslagbiljet.</text:p>
            <text:p text:style-name="al"/>
            <text:p text:style-name="al">3. In afwijking van de voorgaande leden moet een voorlopige aanslag worden betaald in zoveel gelijke termijnen en termijnbedragen als er na de maand van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p text:style-name="al"/>
            <text:p text:style-name="al">4. De Algemene termijnenwet is niet van toepassing op de voorgaande termijnen.</text:p>
            <text:p text:style-name="al"/>
          </text:section>
          <text:section text:name="artikel_id1-3-2-2-16" text:style-name="artikel">
            <text:p text:style-name="artikel_kop_titel"><text:span text:style-name="artikel_kop_label">Artikel</text:span> <text:span text:style-name="artikel_kop_nr">15</text:span> Kwijtschelding</text:p>
            <text:p text:style-name="al">Bij de invordering van de watertoeristenbelasting wordt geen kwijtschelding verleend.</text:p>
            <text:p text:style-name="al"/>
          </text:section>
          <text:section text:name="artikel_id1-3-2-2-17" text:style-name="artikel">
            <text:p text:style-name="artikel_kop_titel"><text:span text:style-name="artikel_kop_label">Artikel</text:span> <text:span text:style-name="artikel_kop_nr">16</text:span> Registratieplicht</text:p>
            <text:p text:style-name="al">1. De belastingplichtige bedoeld in artikel 3, eerste lid, is gehouden een registratie te houden waaruit het aantal etmalen als bedoeld in artikel 5 blijkt.</text:p>
            <text:p text:style-name="al"/>
            <text:p text:style-name="al">2. De verplichting als bedoeld in de voorgaande lid geldt niet voor zover de belastingplichtige gebruik maakt van de forfaitaire berekeningswijze van de heffingsmaatstaf als bedoeld in artikel 6.</text:p>
            <text:p text:style-name="al"/>
          </text:section>
          <text:section text:name="artikel_id1-3-2-2-18" text:style-name="artikel">
            <text:p text:style-name="artikel_kop_titel"><text:span text:style-name="artikel_kop_label">Artikel</text:span> <text:span text:style-name="artikel_kop_nr">17</text:span> Overgangsrecht </text:p>
            <text:p text:style-name="al">De 'Verordening watertoeristenbelasting Halderberge 2021' van 10 december 2020 wordt ingetrokken met ingang van de in artikel 18 tweede lid genoemde datum van ingang van de heffing, met dien verstande, dat zij van toepassing blijft op de belastbare feiten die zich voor die datum hebben voorgedaan. </text:p>
            <text:p text:style-name="al"/>
          </text:section>
          <text:section text:name="artikel_id1-3-2-2-19" text:style-name="artikel">
            <text:p text:style-name="artikel_kop_titel"><text:span text:style-name="artikel_kop_label">Artikel</text:span> <text:span text:style-name="artikel_kop_nr">18</text:span> Inwerkingtreding</text:p>
            <text:p text:style-name="al">1. Deze verordening treedt inwerking met ingang van de eerste dag na die van de bekendmaking.</text:p>
            <text:p text:style-name="al"/>
            <text:p text:style-name="al">2. De datum van ingang van de heffing is 1 januari 2022. </text:p>
            <text:p text:style-name="al"/>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watertoeristenbelasting Halderberge 2022’.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text:p>
            <text:p><text:span text:style-name="functie">De griffier, De voorzitter,</text:span></text:p>
            <text:p><text:span text:style-name="functie"/></text:p>
            <text:p><text:span text:style-name="functie"/></text:p>
            <text:p><text:span text:style-name="functie">drs. A. Koenen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847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7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7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DC.source">artikel 224 van de Gemeentewet]|[1.0:c:BWBR0005416&amp;artikel=224&amp;g=2021-07-10</meta:user-defined>
    <meta:user-defined meta:name="DCTERMS.abstract">VERORDENING OP DE HEFFING EN INVORDERING VAN WATERTOERISTENBELASTING 2022</meta:user-defined>
    <meta:user-defined meta:name="DCTERMS.alternative">Verordening watertoeristenbelasting Halderberge 2022</meta:user-defined>
    <dc:language>nl</dc:language>
    <meta:user-defined meta:name="OVERHEIDop.locatietype/OVERHEIDop.gebiedsmarkering">Gemeente</meta:user-defined>
    <meta:user-defined meta:name="DC.title">VERORDENING OP DE HEFFING EN INVORDERING VAN WATERTOERISTENBELASTING 2022</meta:user-defined>
    <meta:user-defined meta:name="DCTERMS.W3CDTF/DCTERMS.available">2021-12-22</meta:user-defined>
    <meta:user-defined meta:name="DCTERMS.W3CDTF/OVERHEIDop.jaargang">2021</meta:user-defined>
    <meta:user-defined meta:name="OVERHEIDop.publicationIssue">458474</meta:user-defined>
    <meta:user-defined meta:name="OVERHEIDop.betreftRegeling">CVDR666975_1</meta:user-defined>
    <meta:user-defined meta:name="xs:date/OVERHEIDop.startdatum">2021-12-23</meta:user-defined>
    <meta:user-defined meta:name="xs:date/OVERHEIDop.einddatum">2022-01-01</meta:user-defined>
    <meta:user-defined meta:name="OVERHEIDop.GmbID/DC.identifier">gmb-2021-458474</meta:user-defined>
    <meta:user-defined meta:name="OVERHEIDop.versieInformatie"/>
  </office:meta>
</office:document-meta>
</file>