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7 bomen aan kadastraal sectie I perceelnummer 3357 en sectie AC perceelnummer 11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dastraal sectie I perceelnummer 3357 en sectie AC perceelnummer 1114</text:span>, voor het kappen van 7 bomen, datum verzending 8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84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7 bomen aan kadastraal sectie I perceelnummer 3357 en sectie AC perceelnummer 1114 te Echt</meta:user-defined>
    <meta:user-defined meta:name="DCTERMS.W3CDTF/DCTERMS.available">2021-12-16</meta:user-defined>
    <meta:user-defined meta:name="DCTERMS.W3CDTF/OVERHEIDop.jaargang">2021</meta:user-defined>
    <meta:user-defined meta:name="OVERHEIDop.publicationIssue">458470</meta:user-defined>
    <meta:user-defined meta:name="OVERHEIDop.GmbID/DC.identifier">gmb-2021-458470</meta:user-defined>
    <meta:user-defined meta:name="OVERHEIDop.versieInformatie"/>
  </office:meta>
</office:document-meta>
</file>