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tarters appartement, Van der Doesstraat 1K te Alphen aan den Rijn, V2021/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der Doesstraat 1K te Alphen aan den Rijn</text:p>
            <text:p text:style-name="common-al"/>
            <text:p text:style-name="common-al">V2021/094</text:p>
            <text:p text:style-name="common-al">het realiseren van een starters appartement</text:p>
            <text:p text:style-name="last-al">Datum indiening: 4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4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97.785 461115.233</meta:user-defined>
    <meta:user-defined meta:name="DC.title">Gemeente Alphen aan den Rijn - aanvraag omgevingsvergunning: het realiseren van een starters appartement, Van der Doesstraat 1K te Alphen aan den Rijn, V2021/094</meta:user-defined>
    <meta:user-defined meta:name="OVERHEID.PostcodeHuisnummer/OVERHEIDop.postcodeHuisnummer">2404XJ 1</meta:user-defined>
    <meta:user-defined meta:name="OVERHEIDop.straatnaam">Van der Doesstraat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47</meta:user-defined>
    <meta:user-defined meta:name="OVERHEIDop.GmbID/DC.identifier">gmb-2021-45847</meta:user-defined>
    <meta:user-defined meta:name="OVERHEIDop.versieInformatie"/>
  </office:meta>
</office:document-meta>
</file>