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2</text:p>
      <text:section text:name="regeling_id1-3-2" text:style-name="regeling">
        <text:section text:name="aanhef_id1-3-2-1" text:style-name="aanhef">
          <text:section text:name="preambule_id1-3-2-1-1" text:style-name="preambule">
            <text:p text:style-name="al">Gezien het voorstel inzake Belasting- en legesverordeningen 2022</text:p>
            <text:p text:style-name="al">(Gem. blad Afd. A ….., zaaknummer 097118149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section>
          <text:section text:name="artikel_id1-3-2-2-5" text:style-name="artikel">
            <text:p text:style-name="artikel_kop_titel"><text:span text:style-name="artikel_kop_label">Artikel</text:span> <text:span text:style-name="artikel_kop_nr"> 5 </text:span> Belastingtarief</text:p>
            <text:p text:style-name="al">Het recht bedraagt per strekkende meter:</text:p>
            <text:list text:style-name="id1-3-2-2-5-3">
              <text:list-item text:style-override="id1-3-2-2-5-3-1">
                <text:number>a)</text:number>
                <text:p text:style-name="al">1. zonder gebruik te maken van een elektriciteitsaansluiting per dag of gedeelte daarvan <text:span text:style-name="nadrukvet">€ 1,93</text:span>, met een minimum van<text:span text:style-name="nadrukvet"> € 7,66 </text:span>per dag;</text:p>
                <text:p text:style-name="al">2. met gebruikmaking van een elektriciteitsaansluiting per dag of gedeelte daarvan <text:span text:style-name="nadrukvet">€ </text:span><text:span text:style-name="nadrukvet">2,1</text:span><text:span text:style-name="nadrukvet">3</text:span>, met een minimum van <text:span text:style-name="nadrukvet">€ </text:span><text:span text:style-name="nadrukvet">8,</text:span><text:span text:style-name="nadrukvet">48</text:span> per dag;</text:p>
              </text:list-item>
              <text:list-item text:style-override="id1-3-2-2-5-3-2">
                <text:number>b)</text:number>
                <text:p text:style-name="al">1. zonder gebruik te maken van een elektriciteitsaansluiting per kwartaal, voor zover het een vaste standplaats betreft <text:span text:style-name="nadrukvet">€ </text:span><text:span text:style-name="nadrukvet">2</text:span><text:span text:style-name="nadrukvet">4</text:span><text:span text:style-name="nadrukvet">,</text:span><text:span text:style-name="nadrukvet">92</text:span>, met een minimum van <text:span text:style-name="nadrukvet">€ </text:span><text:span text:style-name="nadrukvet">9</text:span><text:span text:style-name="nadrukvet">6,07</text:span> per kwartaal;</text:p>
                <text:p text:style-name="al">2. met gebruikmaking van een elektriciteitsaansluiting per kwartaal, voor zover het een vaste standplaats betreft <text:span text:style-name="nadrukvet">€ </text:span><text:span text:style-name="nadrukvet">2</text:span><text:span text:style-name="nadrukvet">7,6</text:span><text:span text:style-name="nadrukvet">1</text:span> met een minimum van <text:span text:style-name="nadrukvet">€ </text:span><text:span text:style-name="nadrukvet">1</text:span><text:span text:style-name="nadrukvet">1</text:span><text:span text:style-name="nadrukvet">0</text:span><text:span text:style-name="nadrukvet">,</text:span><text:span text:style-name="nadrukvet">38 </text:span>per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marktgelden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text:p>
            <text:p text:style-name="al"/>
            <text:p text:style-name="al"> De Raad voornoemd,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4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Stein 2022</meta:user-defined>
    <dc:language>nl</dc:language>
    <meta:user-defined meta:name="OVERHEIDop.locatietype/OVERHEIDop.gebiedsmarkering">Gemeente</meta:user-defined>
    <meta:user-defined meta:name="DC.title">Verordening op de heffing en de invordering van marktgelden Stein 2022</meta:user-defined>
    <meta:user-defined meta:name="DCTERMS.W3CDTF/DCTERMS.available">2021-12-16</meta:user-defined>
    <meta:user-defined meta:name="DCTERMS.W3CDTF/OVERHEIDop.jaargang">2021</meta:user-defined>
    <meta:user-defined meta:name="OVERHEIDop.publicationIssue">458468</meta:user-defined>
    <meta:user-defined meta:name="OVERHEIDop.betreftRegeling">CVDR666973_1</meta:user-defined>
    <meta:user-defined meta:name="xs:date/OVERHEIDop.startdatum">2021-12-17</meta:user-defined>
    <meta:user-defined meta:name="OVERHEIDop.GmbID/DC.identifier">gmb-2021-458468</meta:user-defined>
    <meta:user-defined meta:name="OVERHEIDop.versieInformatie"/>
  </office:meta>
</office:document-meta>
</file>