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een terrein of terreingedeelte dat deel uitmaakt van een kampeerterrein en dat ter beschikking wordt gesteld voor de plaatsing van een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p text:style-name="al">a het aantal overnachtende personen gesteld op 2,7 personen</text:p>
            <text:p text:style-name="al">b. het aantal nachten gesteld op:  als een kampeermiddel in het belastingjaar geschikt is voor gebruik of alleen mag worden gebruikt:</text:p>
            <text:p text:style-name="al"> 1o   76 nachten  voor één jaar</text:p>
            <text:p text:style-name="al"> 2o   69 nachten  voor één seizoen</text:p>
            <text:p text:style-name="al"> 3o   23,67 nachten  voor één maand</text:p>
            <text:p text:style-name="al"> 4o   8,67 nachten  voor elke maand meer</text:p>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p>
            <text:p text:style-name="al"/>
          </text:section>
          <text:section text:name="artikel_id1-3-2-2-12" text:style-name="artikel">
            <text:p text:style-name="artikel_kop_titel"><text:span text:style-name="artikel_kop_label">Artikel</text:span> <text:span text:style-name="artikel_kop_nr">11</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Halderberge 2021’ van 10 dec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2.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  </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DCTERMS.abstract">VERORDENING OP DE HEFFING EN INVORDERING VAN TOERISTENBELASTING 2022</meta:user-defined>
    <meta:user-defined meta:name="DCTERMS.alternative">Verordening toeristenbelasting Halderberge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2</meta:user-defined>
    <meta:user-defined meta:name="DCTERMS.W3CDTF/OVERHEIDop.jaargang">2021</meta:user-defined>
    <meta:user-defined meta:name="OVERHEIDop.publicationIssue">458466</meta:user-defined>
    <meta:user-defined meta:name="OVERHEIDop.betreftRegeling">CVDR666972_1</meta:user-defined>
    <meta:user-defined meta:name="xs:date/OVERHEIDop.startdatum">2021-12-23</meta:user-defined>
    <meta:user-defined meta:name="xs:date/OVERHEIDop.einddatum">2022-01-01</meta:user-defined>
    <meta:user-defined meta:name="OVERHEIDop.GmbID/DC.identifier">gmb-2021-458466</meta:user-defined>
    <meta:user-defined meta:name="OVERHEIDop.versieInformatie"/>
  </office:meta>
</office:document-meta>
</file>