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ooster 1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eft de gemeente een aanvraag ontvangen voor een omgevingsvergunning op locatie Klooster 13 in Vianen. De aanvraag is geregistreerd onder zaaknummer OV-2021-0608. De aanvraag betreft het plaatsen van een dakraam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846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6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6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looster 13 in Vian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462</meta:user-defined>
    <meta:user-defined meta:name="OVERHEIDop.GmbID/DC.identifier">gmb-2021-458462</meta:user-defined>
    <meta:user-defined meta:name="OVERHEIDop.versieInformatie"/>
  </office:meta>
</office:document-meta>
</file>