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ndseind 14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Alphen-Chaam hebben in haar vergadering besloten het ontwerp van het bestemmingsplan ‘Hondseind 14 Alphen’ voor eenieder ter inzage te leggen. Met dit ontwerp bestemmingsplan wordt de bestemming van Hondseind 14 in Alphen gewijzigd van ‘Agrarisch-Agrarisch bedrijf’ naar ‘Wonen’. Het ontwerp bestemmingsplan met bijbehorende documenten, met als IMRO-nummer NL.IMRO.1723.BPHondseind14-ON01 is digitaal in te zien via <text:a xlink:href="http://www.ruimtelijkeplannen.nl" xlink:type="simple">www.ruimtelijkeplannen.nl</text:a>.</text:p>
            <text:p text:style-name="common-al">Eenieder krijgt de gelegenheid een mondelinge of schriftelijke zienswijze in te dienen. Het ontwerp bestemmingsplan Hondseind 14 Alphen ligt met ingang van 21 december 2021 tot en met 31 januari 2022,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text:p>
            <text:p text:style-name="common-al">de gemeenteraad van de Gemeente Alphen-Chaam </text:p>
            <text:p text:style-name="common-al">Postbus 3 </text:p>
            <text:p text:style-name="common-al">5130 AA Alphen NB</text:p>
            <text:p text:style-name="common-al">Indien u het bestemmingsplan fysiek wil inzien dient u een afspraak te maken met de frontoffice. U kunt online een afspraak maken via www.alphen-chaam.nl , door te bellen naar ons algemene nummer 14 013 of per mail naarinfo@alphen-chaam.nl. Tevens is het plan raadpleegbaar via de website www.alphen-chaam.nl . Voor specifieke vragen dient een afspraak te worden gemaakt met de behandelend medewerker, Ruud Krol, bereikbaar via telefoonnummer 088 3821 4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584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Hondseind1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ondseind 14 Alphen</meta:user-defined>
    <meta:user-defined meta:name="DCTERMS.W3CDTF/DCTERMS.available">2021-12-20</meta:user-defined>
    <meta:user-defined meta:name="DCTERMS.W3CDTF/OVERHEIDop.jaargang">2021</meta:user-defined>
    <meta:user-defined meta:name="OVERHEIDop.publicationIssue">458459</meta:user-defined>
    <meta:user-defined meta:name="OVERHEIDop.GmbID/DC.identifier">gmb-2021-458459</meta:user-defined>
    <meta:user-defined meta:name="OVERHEIDop.versieInformatie"/>
  </office:meta>
</office:document-meta>
</file>