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op de garage aan Merel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3 </text:p>
                <text:p text:style-name="al">Omschrijving : realiseren van een dakopbouw op de garage </text:p>
                <text:p text:style-name="al">Zaaknummer : Z/2021/373262 </text:p>
                <text:p text:style-name="al">Bekendmakingsdatum: 14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45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62</meta:user-defined>
    <dc:language>nl</dc:language>
    <meta:user-defined meta:name="OVERHEIDop.locatietype/OVERHEIDop.gebiedsmarkering">Adres</meta:user-defined>
    <meta:user-defined meta:name="DC.title">Verleende omgevingsvergunning, realiseren van een dakopbouw op de garage aan Merel 23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458</meta:user-defined>
    <meta:user-defined meta:name="OVERHEIDop.GmbID/DC.identifier">gmb-2021-458458</meta:user-defined>
    <meta:user-defined meta:name="OVERHEIDop.versieInformatie"/>
  </office:meta>
</office:document-meta>
</file>