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ojectbord met projectdoek aan Bloemenhof kadastraal sectie K perceelnummer 464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loemenhof kadastraal sectie K perceelnummer 4647</text:span>, voor het plaatsen van een projectbord met projectdoek, datum ontvangst 7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6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45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plaatsen van een projectbord met projectdoek aan Bloemenhof kadastraal sectie K perceelnummer 4647 te Ech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54</meta:user-defined>
    <meta:user-defined meta:name="OVERHEIDop.GmbID/DC.identifier">gmb-2021-458454</meta:user-defined>
    <meta:user-defined meta:name="OVERHEIDop.versieInformatie"/>
  </office:meta>
</office:document-meta>
</file>