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5">
      <text:list-level-style-bullet style:num-suffix="" text:bullet-char="​" text:level="1">
        <style:list-level-properties text:min-label-width="10mm"/>
      </text:list-level-style-bullet>
    </text:list-style>
    <text:list-style style:name="id1-3-2-2-10-6">
      <text:list-level-style-bullet style:num-suffix="" text:bullet-char="​" text:level="1">
        <style:list-level-properties text:min-label-width="10mm"/>
      </text:list-level-style-bullet>
    </text:list-style>
    <text:list-style style:name="id1-3-2-2-10-7">
      <text:list-level-style-bullet style:num-suffix="" text:bullet-char="​" text:level="1">
        <style:list-level-properties text:min-label-width="10mm"/>
      </text:list-level-style-bullet>
    </text:list-style>
    <text:list-style style:name="id1-3-2-2-10-8">
      <text:list-level-style-bullet style:num-suffix="" text:bullet-char="​" text:level="1">
        <style:list-level-properties text:min-label-width="10mm"/>
      </text:list-level-style-bullet>
    </text:list-style>
    <text:list-style style:name="id1-3-2-2-10-9">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style:style style:family="table-column" style:parent-style-name="colspec" style:name="id1-3-2-2-12-60-1-1">
      <style:table-column-properties style:rel-column-width="12*"/>
    </style:style>
    <style:style style:family="table-column" style:parent-style-name="colspec" style:name="id1-3-2-2-12-60-1-2">
      <style:table-column-properties style:rel-column-width="66*"/>
    </style:style>
    <style:style style:family="table-column" style:parent-style-name="colspec" style:name="id1-3-2-2-12-60-1-3">
      <style:table-column-properties style:rel-column-width="17*"/>
    </style:style>
    <style:style style:family="table-column" style:parent-style-name="colspec" style:name="id1-3-2-2-12-62-1-1">
      <style:table-column-properties style:rel-column-width="12*"/>
    </style:style>
    <style:style style:family="table-column" style:parent-style-name="colspec" style:name="id1-3-2-2-12-62-1-2">
      <style:table-column-properties style:rel-column-width="66*"/>
    </style:style>
    <style:style style:family="table-column" style:parent-style-name="colspec" style:name="id1-3-2-2-12-62-1-3">
      <style:table-column-properties style:rel-column-width="17*"/>
    </style:style>
    <style:style style:family="table-column" style:parent-style-name="colspec" style:name="id1-3-2-2-12-64-1-1">
      <style:table-column-properties style:rel-column-width="11*"/>
    </style:style>
    <style:style style:family="table-column" style:parent-style-name="colspec" style:name="id1-3-2-2-12-64-1-2">
      <style:table-column-properties style:rel-column-width="67*"/>
    </style:style>
    <style:style style:family="table-column" style:parent-style-name="colspec" style:name="id1-3-2-2-12-64-1-3">
      <style:table-column-properties style:rel-column-width="17*"/>
    </style:style>
    <style:style style:family="table-column" style:parent-style-name="colspec" style:name="id1-3-2-2-12-66-1-1">
      <style:table-column-properties style:rel-column-width="12*"/>
    </style:style>
    <style:style style:family="table-column" style:parent-style-name="colspec" style:name="id1-3-2-2-12-66-1-2">
      <style:table-column-properties style:rel-column-width="66*"/>
    </style:style>
    <style:style style:family="table-column" style:parent-style-name="colspec" style:name="id1-3-2-2-12-66-1-3">
      <style:table-column-properties style:rel-column-width="17*"/>
    </style:style>
    <style:style style:family="table-column" style:parent-style-name="colspec" style:name="id1-3-2-2-12-68-1-1">
      <style:table-column-properties style:rel-column-width="12*"/>
    </style:style>
    <style:style style:family="table-column" style:parent-style-name="colspec" style:name="id1-3-2-2-12-68-1-2">
      <style:table-column-properties style:rel-column-width="0*"/>
    </style:style>
    <style:style style:family="table-column" style:parent-style-name="colspec" style:name="id1-3-2-2-12-68-1-3">
      <style:table-column-properties style:rel-column-width="66*"/>
    </style:style>
    <style:style style:family="table-column" style:parent-style-name="colspec" style:name="id1-3-2-2-12-68-1-4">
      <style:table-column-properties style:rel-column-width="17*"/>
    </style:style>
    <style:style style:family="table-column" style:parent-style-name="colspec" style:name="id1-3-2-2-12-70-1-1">
      <style:table-column-properties style:rel-column-width="12*"/>
    </style:style>
    <style:style style:family="table-column" style:parent-style-name="colspec" style:name="id1-3-2-2-12-70-1-2">
      <style:table-column-properties style:rel-column-width="66*"/>
    </style:style>
    <style:style style:family="table-column" style:parent-style-name="colspec" style:name="id1-3-2-2-12-70-1-3">
      <style:table-column-properties style:rel-column-width="17*"/>
    </style:style>
    <style:style style:family="table-column" style:parent-style-name="colspec" style:name="id1-3-2-2-12-72-1-1">
      <style:table-column-properties style:rel-column-width="11*"/>
    </style:style>
    <style:style style:family="table-column" style:parent-style-name="colspec" style:name="id1-3-2-2-12-72-1-2">
      <style:table-column-properties style:rel-column-width="67*"/>
    </style:style>
    <style:style style:family="table-column" style:parent-style-name="colspec" style:name="id1-3-2-2-12-72-1-3">
      <style:table-column-properties style:rel-column-width="17*"/>
    </style:style>
    <style:style style:family="table-column" style:parent-style-name="colspec" style:name="id1-3-2-2-12-74-1-1">
      <style:table-column-properties style:rel-column-width="12*"/>
    </style:style>
    <style:style style:family="table-column" style:parent-style-name="colspec" style:name="id1-3-2-2-12-74-1-2">
      <style:table-column-properties style:rel-column-width="66*"/>
    </style:style>
    <style:style style:family="table-column" style:parent-style-name="colspec" style:name="id1-3-2-2-12-74-1-3">
      <style:table-column-properties style:rel-column-width="17*"/>
    </style:style>
    <style:style style:family="table-column" style:parent-style-name="colspec" style:name="id1-3-2-2-12-76-1-1">
      <style:table-column-properties style:rel-column-width="12*"/>
    </style:style>
    <style:style style:family="table-column" style:parent-style-name="colspec" style:name="id1-3-2-2-12-76-1-2">
      <style:table-column-properties style:rel-column-width="66*"/>
    </style:style>
    <style:style style:family="table-column" style:parent-style-name="colspec" style:name="id1-3-2-2-12-76-1-3">
      <style:table-column-properties style:rel-column-width="17*"/>
    </style:style>
    <style:style style:family="table-column" style:parent-style-name="colspec" style:name="id1-3-2-2-12-78-1-1">
      <style:table-column-properties style:rel-column-width="11*"/>
    </style:style>
    <style:style style:family="table-column" style:parent-style-name="colspec" style:name="id1-3-2-2-12-78-1-2">
      <style:table-column-properties style:rel-column-width="67*"/>
    </style:style>
    <style:style style:family="table-column" style:parent-style-name="colspec" style:name="id1-3-2-2-12-78-1-3">
      <style:table-column-properties style:rel-column-width="17*"/>
    </style:style>
    <style:style style:family="table-column" style:parent-style-name="colspec" style:name="id1-3-2-2-12-80-1-1">
      <style:table-column-properties style:rel-column-width="12*"/>
    </style:style>
    <style:style style:family="table-column" style:parent-style-name="colspec" style:name="id1-3-2-2-12-80-1-2">
      <style:table-column-properties style:rel-column-width="66*"/>
    </style:style>
    <style:style style:family="table-column" style:parent-style-name="colspec" style:name="id1-3-2-2-12-80-1-3">
      <style:table-column-properties style:rel-column-width="17*"/>
    </style:style>
    <style:style style:family="table-column" style:parent-style-name="colspec" style:name="id1-3-2-2-12-82-1-1">
      <style:table-column-properties style:rel-column-width="12*"/>
    </style:style>
    <style:style style:family="table-column" style:parent-style-name="colspec" style:name="id1-3-2-2-12-82-1-2">
      <style:table-column-properties style:rel-column-width="66*"/>
    </style:style>
    <style:style style:family="table-column" style:parent-style-name="colspec" style:name="id1-3-2-2-12-82-1-3">
      <style:table-column-properties style:rel-column-width="17*"/>
    </style:style>
    <style:style style:family="table-column" style:parent-style-name="colspec" style:name="id1-3-2-2-12-84-1-1">
      <style:table-column-properties style:rel-column-width="12*"/>
    </style:style>
    <style:style style:family="table-column" style:parent-style-name="colspec" style:name="id1-3-2-2-12-84-1-2">
      <style:table-column-properties style:rel-column-width="66*"/>
    </style:style>
    <style:style style:family="table-column" style:parent-style-name="colspec" style:name="id1-3-2-2-12-84-1-3">
      <style:table-column-properties style:rel-column-width="17*"/>
    </style:style>
    <style:style style:family="table-column" style:parent-style-name="colspec" style:name="id1-3-2-2-12-86-1-1">
      <style:table-column-properties style:rel-column-width="12*"/>
    </style:style>
    <style:style style:family="table-column" style:parent-style-name="colspec" style:name="id1-3-2-2-12-86-1-2">
      <style:table-column-properties style:rel-column-width="66*"/>
    </style:style>
    <style:style style:family="table-column" style:parent-style-name="colspec" style:name="id1-3-2-2-12-86-1-3">
      <style:table-column-properties style:rel-column-width="17*"/>
    </style:style>
    <style:style style:family="table-column" style:parent-style-name="colspec" style:name="id1-3-2-2-12-90-1-1">
      <style:table-column-properties style:rel-column-width="11*"/>
    </style:style>
    <style:style style:family="table-column" style:parent-style-name="colspec" style:name="id1-3-2-2-12-90-1-2">
      <style:table-column-properties style:rel-column-width="67*"/>
    </style:style>
    <style:style style:family="table-column" style:parent-style-name="colspec" style:name="id1-3-2-2-12-90-1-3">
      <style:table-column-properties style:rel-column-width="16*"/>
    </style:style>
    <style:style style:family="table-column" style:parent-style-name="colspec" style:name="id1-3-2-2-12-92-1-1">
      <style:table-column-properties style:rel-column-width="12*"/>
    </style:style>
    <style:style style:family="table-column" style:parent-style-name="colspec" style:name="id1-3-2-2-12-92-1-2">
      <style:table-column-properties style:rel-column-width="66*"/>
    </style:style>
    <style:style style:family="table-column" style:parent-style-name="colspec" style:name="id1-3-2-2-12-92-1-3">
      <style:table-column-properties style:rel-column-width="17*"/>
    </style:style>
    <style:style style:family="table-column" style:parent-style-name="colspec" style:name="id1-3-2-2-12-94-1-1">
      <style:table-column-properties style:rel-column-width="13*"/>
    </style:style>
    <style:style style:family="table-column" style:parent-style-name="colspec" style:name="id1-3-2-2-12-94-1-2">
      <style:table-column-properties style:rel-column-width="65*"/>
    </style:style>
    <style:style style:family="table-column" style:parent-style-name="colspec" style:name="id1-3-2-2-12-94-1-3">
      <style:table-column-properties style:rel-column-width="17*"/>
    </style:style>
    <style:style style:family="table-column" style:parent-style-name="colspec" style:name="id1-3-2-2-12-96-1-1">
      <style:table-column-properties style:rel-column-width="79*"/>
    </style:style>
    <style:style style:family="table-column" style:parent-style-name="colspec" style:name="id1-3-2-2-12-96-1-2">
      <style:table-column-properties style:rel-column-width="17*"/>
    </style:style>
    <style:style style:family="table-column" style:parent-style-name="colspec" style:name="id1-3-2-2-12-98-1-1">
      <style:table-column-properties style:rel-column-width="12*"/>
    </style:style>
    <style:style style:family="table-column" style:parent-style-name="colspec" style:name="id1-3-2-2-12-98-1-2">
      <style:table-column-properties style:rel-column-width="66*"/>
    </style:style>
    <style:style style:family="table-column" style:parent-style-name="colspec" style:name="id1-3-2-2-12-98-1-3">
      <style:table-column-properties style:rel-column-width="17*"/>
    </style:style>
    <style:style style:family="table-column" style:parent-style-name="colspec" style:name="id1-3-2-2-12-100-1-1">
      <style:table-column-properties style:rel-column-width="12*"/>
    </style:style>
    <style:style style:family="table-column" style:parent-style-name="colspec" style:name="id1-3-2-2-12-100-1-2">
      <style:table-column-properties style:rel-column-width="66*"/>
    </style:style>
    <style:style style:family="table-column" style:parent-style-name="colspec" style:name="id1-3-2-2-12-100-1-3">
      <style:table-column-properties style:rel-column-width="17*"/>
    </style:style>
    <style:style style:family="table-column" style:parent-style-name="colspec" style:name="id1-3-2-2-12-102-1-1">
      <style:table-column-properties style:rel-column-width="12*"/>
    </style:style>
    <style:style style:family="table-column" style:parent-style-name="colspec" style:name="id1-3-2-2-12-102-1-2">
      <style:table-column-properties style:rel-column-width="66*"/>
    </style:style>
    <style:style style:family="table-column" style:parent-style-name="colspec" style:name="id1-3-2-2-12-102-1-3">
      <style:table-column-properties style:rel-column-width="17*"/>
    </style:style>
    <style:style style:family="table-column" style:parent-style-name="colspec" style:name="id1-3-2-2-12-105-1-1">
      <style:table-column-properties style:rel-column-width="12*"/>
    </style:style>
    <style:style style:family="table-column" style:parent-style-name="colspec" style:name="id1-3-2-2-12-105-1-2">
      <style:table-column-properties style:rel-column-width="66*"/>
    </style:style>
    <style:style style:family="table-column" style:parent-style-name="colspec" style:name="id1-3-2-2-12-105-1-3">
      <style:table-column-properties style:rel-column-width="17*"/>
    </style:style>
    <style:style style:family="table-column" style:parent-style-name="colspec" style:name="id1-3-2-2-12-108-1-1">
      <style:table-column-properties style:rel-column-width="12*"/>
    </style:style>
    <style:style style:family="table-column" style:parent-style-name="colspec" style:name="id1-3-2-2-12-108-1-2">
      <style:table-column-properties style:rel-column-width="66*"/>
    </style:style>
    <style:style style:family="table-column" style:parent-style-name="colspec" style:name="id1-3-2-2-12-108-1-3">
      <style:table-column-properties style:rel-column-width="17*"/>
    </style:style>
    <style:style style:family="table-column" style:parent-style-name="colspec" style:name="id1-3-2-2-12-110-1-1">
      <style:table-column-properties style:rel-column-width="12*"/>
    </style:style>
    <style:style style:family="table-column" style:parent-style-name="colspec" style:name="id1-3-2-2-12-110-1-2">
      <style:table-column-properties style:rel-column-width="66*"/>
    </style:style>
    <style:style style:family="table-column" style:parent-style-name="colspec" style:name="id1-3-2-2-12-110-1-3">
      <style:table-column-properties style:rel-column-width="17*"/>
    </style:style>
    <style:style style:family="table-column" style:parent-style-name="colspec" style:name="id1-3-2-2-12-115-1-1">
      <style:table-column-properties style:rel-column-width="12*"/>
    </style:style>
    <style:style style:family="table-column" style:parent-style-name="colspec" style:name="id1-3-2-2-12-115-1-2">
      <style:table-column-properties style:rel-column-width="66*"/>
    </style:style>
    <style:style style:family="table-column" style:parent-style-name="colspec" style:name="id1-3-2-2-12-115-1-3">
      <style:table-column-properties style:rel-column-width="17*"/>
    </style:style>
    <style:style style:family="table-column" style:parent-style-name="colspec" style:name="id1-3-2-2-12-117-1-1">
      <style:table-column-properties style:rel-column-width="12*"/>
    </style:style>
    <style:style style:family="table-column" style:parent-style-name="colspec" style:name="id1-3-2-2-12-117-1-2">
      <style:table-column-properties style:rel-column-width="67*"/>
    </style:style>
    <style:style style:family="table-column" style:parent-style-name="colspec" style:name="id1-3-2-2-12-117-1-3">
      <style:table-column-properties style:rel-column-width="17*"/>
    </style:style>
    <style:style style:family="table-column" style:parent-style-name="colspec" style:name="id1-3-2-2-12-119-1-1">
      <style:table-column-properties style:rel-column-width="12*"/>
    </style:style>
    <style:style style:family="table-column" style:parent-style-name="colspec" style:name="id1-3-2-2-12-119-1-2">
      <style:table-column-properties style:rel-column-width="66*"/>
    </style:style>
    <style:style style:family="table-column" style:parent-style-name="colspec" style:name="id1-3-2-2-12-119-1-3">
      <style:table-column-properties style:rel-column-width="17*"/>
    </style:style>
    <style:style style:family="table-column" style:parent-style-name="colspec" style:name="id1-3-2-2-12-122-1-1">
      <style:table-column-properties style:rel-column-width="12*"/>
    </style:style>
    <style:style style:family="table-column" style:parent-style-name="colspec" style:name="id1-3-2-2-12-122-1-2">
      <style:table-column-properties style:rel-column-width="68*"/>
    </style:style>
    <style:style style:family="table-column" style:parent-style-name="colspec" style:name="id1-3-2-2-12-122-1-3">
      <style:table-column-properties style:rel-column-width="15*"/>
    </style:style>
    <style:style style:family="table-column" style:parent-style-name="colspec" style:name="id1-3-2-2-12-124-1-1">
      <style:table-column-properties style:rel-column-width="12*"/>
    </style:style>
    <style:style style:family="table-column" style:parent-style-name="colspec" style:name="id1-3-2-2-12-124-1-2">
      <style:table-column-properties style:rel-column-width="68*"/>
    </style:style>
    <style:style style:family="table-column" style:parent-style-name="colspec" style:name="id1-3-2-2-12-124-1-3">
      <style:table-column-properties style:rel-column-width="15*"/>
    </style:style>
    <style:style style:family="table-column" style:parent-style-name="colspec" style:name="id1-3-2-2-12-126-1-1">
      <style:table-column-properties style:rel-column-width="12*"/>
    </style:style>
    <style:style style:family="table-column" style:parent-style-name="colspec" style:name="id1-3-2-2-12-126-1-2">
      <style:table-column-properties style:rel-column-width="67*"/>
    </style:style>
    <style:style style:family="table-column" style:parent-style-name="colspec" style:name="id1-3-2-2-12-126-1-3">
      <style:table-column-properties style:rel-column-width="15*"/>
    </style:style>
  </office:automatic-styles>
  <office:body>
    <office:text>
      <text:p text:style-name="new_page_staatscourant"/>
      <text:p text:style-name="single-kop-titel">Verordening op de heffing en de invordering van leges 2022 </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lezen het voorstel van het college van burgemeester en wethouders van 30 september 2021;</text:p>
            <text:p text:style-name="al"/>
            <text:p text:style-name="al">gelet op de artikelen 156, eerste en tweede lid, aanhef en onderdeel h en 229, eerste lid, aanhef en onderdeel b, van de Gemeentewet en artikelen 2, tweede lid, en 7 van de Paspoortwet;</text:p>
            <text:p text:style-name="al"/>
            <text:p text:style-name="al"/>
            <text:p text:style-name="al">b e s l u i t :</text:p>
            <text:p text:style-name="al"/>
            <text:p text:style-name="al"/>
            <text:p text:style-name="al">vast te stellen de:</text:p>
            <text:p text:style-name="al"/>
            <text:p text:style-name="al">Verordening op de heffing en de invordering van leges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e dag in een kalendermaand tot en met de (n-1) e dag in de volgende kalendermaand met dien verstande dat als de ne dag in een kalendermaand 30 of 31 januari is, de (n-1) e dag in de volgende kalendermaand altijd de laatste dag van de maand februari is;</text:p>
              </text:list-item>
              <text:list-item text:style-override="id1-3-2-2-1-6">
                <text:number>d.</text:number>
                <text:p text:style-name="al">'jaar': het tijdvak dat loopt van de ne dag in een kalenderjaar tot en met de (n-1) e dag in het volgende kalenderjaar;</text:p>
              </text:list-item>
              <text:list-item text:style-override="id1-3-2-2-1-7">
                <text:number>e.</text:number>
                <text:p text:style-name="al">'kalenderjaar': de periode van 1 januari tot en met 31 december.</text:p>
              </text:list-item>
              <text:list-item text:style-override="id1-3-2-2-1-8">
                <text:number/>
                <text:p text:style-name="al"/>
              </text:list-item>
            </text:list>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leges’ worden rechten geheven voor:</text:p>
            <text:list text:style-name="id1-3-2-2-2-4">
              <text:list-item text:style-override="id1-3-2-2-2-4">
                <text:number>a.</text:number>
                <text:p text:style-name="al">het genot van door of vanwege het gemeentebestuur verstrekte diensten;</text:p>
              </text:list-item>
              <text:list-item text:style-override="id1-3-2-2-2-5">
                <text:number>b.</text:number>
                <text:p text:style-name="al">het verrichten van handelingen ten behoeve van een aanvraag van een Nederlandse identiteitskaart of een reisdocument als bedoeld in artikel 2, eerste en tweede lid, van de Paspoortwet; een en ander zoals genoemd in deze verordening en de daarbij behorende tarieventabel.</text:p>
              </text:list-item>
            </text:list>
          </text:section>
          <text:section text:name="artikel_id1-3-2-2-3" text:style-name="artikel">
            <text:p text:style-name="artikel_kop_titel"><text:span text:style-name="artikel_kop_label"/> <text:span text:style-name="artikel_kop_nr"/>  Artikel 3 Belastingplicht</text:p>
            <text:p text:style-name="al">Belastingplichtig is de aanvrager van de dienst, de Nederlandse identiteitskaart of een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die ingevolge wettelijk voorschrift zijn vrijgesteld van heffing van leges of kosteloos moeten worden verleend;</text:p>
              </text:list-item>
              <text:list-item text:style-override="id1-3-2-2-4-5">
                <text:number>c.</text:number>
                <text:p text:style-name="al">Een aanvraag omgevingsvergunning betrekking hebbende op het plaatsen/aanleg van een warmtepomp, met dien verstande dat enkel de bouwkosten voor het plaatsen/aanleg van een warmtepomp buiten beschouwing worden gelaten ter zake van het vast te stellen legesbedrag;</text:p>
              </text:list-item>
              <text:list-item text:style-override="id1-3-2-2-4-6">
                <text:number>d.</text:number>
                <text:p text:style-name="al">Een eerste aanvraag omgevingsvergunning betrekking hebben op het plaatsen van zonnepanelen op hetzelfde perceel, met dien verstande dat enkel de bouwkosten voor het plaatsen van de eerste 30 zonnepanelen met een maximaal totaaloppervlakte van 60 m2 buiten beschouwing worden gelaten ter zake van het vast te stellen legesbedrag.</text:p>
              </text:list-item>
              <text:list-item text:style-override="id1-3-2-2-4-7">
                <text:number/>
                <text:p text:style-name="al"/>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
                <text:p text:style-name="al"/>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
                <text:p text:style-name="al"/>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
                <text:number/>
                <text:p text:style-name="al">a. van zuiver redactionele aard zijn;</text:p>
              </text:list-item>
              <text:list-item text:style-override="id1-3-2-2-10-4">
                <text:number/>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5">
                <text:number/>
                <text:p text:style-name="al">1. hoofdstuk 2 (reisdocumenten);</text:p>
              </text:list-item>
              <text:list-item text:style-override="id1-3-2-2-10-6">
                <text:number/>
                <text:p text:style-name="al">2. hoofdstuk 3 (rijbewijzen);</text:p>
              </text:list-item>
              <text:list-item text:style-override="id1-3-2-2-10-7">
                <text:number/>
                <text:p text:style-name="al">3. onderdeel 1.4.5 (papieren verstrekking uit de basisregistratie personen); </text:p>
              </text:list-item>
              <text:list-item text:style-override="id1-3-2-2-10-8">
                <text:number/>
                <text:p text:style-name="al">4. onderdeel 1.8.1 (verklaring omtrent het gedrag);</text:p>
              </text:list-item>
              <text:list-item text:style-override="id1-3-2-2-10-9">
                <text:number/>
                <text:p text:style-name="al">5. hoofdstuk 11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leges 2021', vastgesteld bij raadsbesluit van 10 december 2020 en de ‘ Eerste wijziging van de legesverordening 2021’, vastgesteld bij collegebesluit van 20 juli 2021 worden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 in artikel 2.1.1.1 en 2.1.1.2 genoemde bijlage (UAV 2012) wordt bekendgemaakt door terinzagelegging bij de publieksbalie in het gemeentehuis van de gemeente Hilvarenbeek.</text:p>
              </text:list-item>
              <text:list-item text:style-override="id1-3-2-2-12-5">
                <text:number>4.</text:number>
                <text:p text:style-name="al">Deze verordening wordt aangehaald als “Legesverordening 2022”.</text:p>
              </text:list-item>
              <text:list-item text:style-override="id1-3-2-2-12-6">
                <text:number/>
              </text:list-item>
            </text:list>
            <text:p text:style-name="al"/>
            <text:p text:style-name="al">Aldus besloten in de openbare vergadering van de raad van de gemeente Hilvarenbeek op 11 november 2021. </text:p>
            <text:p text:style-name="al"/>
            <text:p text:style-name="al"> de griffier, de voorzitter, </text:p>
            <text:p text:style-name="al"/>
            <text:p text:style-name="al">de heer M. Janus de heer E.M.L. Weys</text:p>
            <text:p text:style-name="al"/>
            <text:p text:style-name="al">
            <text:span text:style-name="nadrukvet">Tarieventabel leges</text:span>
          </text:p>
            <text:p text:style-name="al">
            <text:span text:style-name="nadrukvet">Tarieventabel, behorende bij de Legesverordening 2022</text:span>
          </text:p>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Gereserveerd</text:p>
            <text:p text:style-name="al">Hoofdstuk 6 Bestuursstukken</text:p>
            <text:p text:style-name="al">Hoofdstuk 7 Vastgoedinformatie</text:p>
            <text:p text:style-name="al">Hoofdstuk 8 Overige publiekszaken</text:p>
            <text:p text:style-name="al">Hoofdstuk 9 Gemeentearchief</text:p>
            <text:p text:style-name="al">Hoofdstuk 10 Leegstandwet</text:p>
            <text:p text:style-name="al">Hoofdstuk 11 Kansspelen</text:p>
            <text:p text:style-name="al">Hoofdstuk 12 Kinderopvang</text:p>
            <text:p text:style-name="al">Hoofdstuk 13 Kabels en Leidingen / Ondergrondse infrastructuren</text:p>
            <text:p text:style-name="al">Hoofdstuk 14 Verkeer en vervoer</text:p>
            <text:p text:style-name="al">Hoofdstuk 15 Diversen</text:p>
            <text:p text:style-name="al"/>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Beoordeling conceptaanvraag/principeverzoek/vooroverle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Overige APV (algemene plaatselijke verordening) activiteiten</text:p>
            <text:p text:style-name="al">Hoofdstuk 5 In deze titel niet benoemde vergunning, ontheffing of andere beschikking</text:p>
            <text:p text:style-name="al"/>
            <text:p text:style-name="al"/>
            <text:p text:style-name="al"/>
            <text:p text:style-name="al"/>
            <text:p text:style-name="al">
            <text:span text:style-name="nadrukvet">Titel 1</text:span>
            <text:span text:style-name="nadrukvet">Algemene dienstverlening</text:span>
          </text:p>
            <text:p text:style-name="al">
            <text:span text:style-name="nadrukvet"/>
          </text:p>
            <text:section text:name="table_id1-3-2-2-12-60" text:style-name="table">
              <text:p text:style-name="table_top"/>
              <table:table table:style-name="tgroup">
                <table:table-column table:style-name="id1-3-2-2-12-60-1-1"/>
                <table:table-column table:style-name="id1-3-2-2-12-60-1-2"/>
                <table:table-column table:style-name="id1-3-2-2-12-60-1-3"/>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voltrekking van een huwelijk, registratie van een partnerschap of het omzetten van een geregistreerd partnerschap in een huwelijk, op tijden zoals genoemd in het Reglement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ot en met vrijdag in het gemeentehuis of een bijzonder huis tijdens kantoortijden</text:p>
                  </table:table-cell>
                  <table:table-cell table:style-name="entry" table:number-rows-spanned="1" table:number-columns-spanned="1">
                    <text:p text:style-name="table_al">€ 351,6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maandag tot en met vrijdag in het gemeentehuis of een bijzonder huis na kantoortijden</text:p>
                  </table:table-cell>
                  <table:table-cell table:style-name="entry" table:number-rows-spanned="1" table:number-columns-spanned="1">
                    <text:p text:style-name="table_al">€ 404,70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zaterdag in het gemeentehuis of een bijzonder huis tijdens kantoortijden</text:p>
                  </table:table-cell>
                  <table:table-cell table:style-name="entry" table:number-rows-spanned="1" table:number-columns-spanned="1">
                    <text:p text:style-name="table_al">€ 404,7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zaterdag in het gemeentehuis of een bijzonder huis na kantoortijden</text:p>
                  </table:table-cell>
                  <table:table-cell table:style-name="entry" table:number-rows-spanned="1" table:number-columns-spanned="1">
                    <text:p text:style-name="table_al">€ 457,70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zondag of algemene erkende feestdagen in het gemeentehuis of een bijzonder huis tijdens kantoortijden</text:p>
                  </table:table-cell>
                  <table:table-cell table:style-name="entry" table:number-rows-spanned="1" table:number-columns-spanned="1">
                    <text:p text:style-name="table_al">€ 510,70 </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zondag of algemene erkende feestdagen in het gemeentehuis of een bijzonder huis na kantoortijden</text:p>
                  </table:table-cell>
                  <table:table-cell table:style-name="entry" table:number-rows-spanned="1" table:number-columns-spanned="1">
                    <text:p text:style-name="table_al">€ 563,80 </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op een externe locatie op maandag tot en met vrijdag tijdens kantoortijden</text:p>
                  </table:table-cell>
                  <table:table-cell table:style-name="entry" table:number-rows-spanned="1" table:number-columns-spanned="1">
                    <text:p text:style-name="table_al">€ 404,70 </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op een externe locatie op maandag tot en met vrijdag na kantoortijden</text:p>
                  </table:table-cell>
                  <table:table-cell table:style-name="entry" table:number-rows-spanned="1" table:number-columns-spanned="1">
                    <text:p text:style-name="table_al">€ 457,70 </text:p>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op een externe locatie op zaterdag tijdens kantoortijden</text:p>
                  </table:table-cell>
                  <table:table-cell table:style-name="entry" table:number-rows-spanned="1" table:number-columns-spanned="1">
                    <text:p text:style-name="table_al">€ 510,70 </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op een externe locatie op zaterdag na kantoortijden</text:p>
                  </table:table-cell>
                  <table:table-cell table:style-name="entry" table:number-rows-spanned="1" table:number-columns-spanned="1">
                    <text:p text:style-name="table_al">€ 563,80 </text:p>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op een externe locatie op zondag of algemene erkende feestdagen tijdens kantoortijden</text:p>
                  </table:table-cell>
                  <table:table-cell table:style-name="entry" table:number-rows-spanned="1" table:number-columns-spanned="1">
                    <text:p text:style-name="table_al">€ 616,80 </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op een externe locatie op zondag of algemene erkende feestdagen na kantoortijden</text:p>
                  </table:table-cell>
                  <table:table-cell table:style-name="entry" table:number-rows-spanned="1" table:number-columns-spanned="1">
                    <text:p text:style-name="table_al">€ 669,80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op een eenmalige nog aan te wijzen externe locatie op maandag tot en met vrijdag tijdens kantoortijden</text:p>
                  </table:table-cell>
                  <table:table-cell table:style-name="entry" table:number-rows-spanned="1" table:number-columns-spanned="1">
                    <text:p text:style-name="table_al">€ 510,70 </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op een eenmalige nog aan te wijzen externe locatie op maandag tot en met vrijdag na kantoortijden</text:p>
                  </table:table-cell>
                  <table:table-cell table:style-name="entry" table:number-rows-spanned="1" table:number-columns-spanned="1">
                    <text:p text:style-name="table_al">€ 563,80 </text:p>
                  </table:table-cell>
                </table:table-row>
                <table:table-row table:style-name="row">
                  <table:table-cell table:style-name="entry" table:number-rows-spanned="1" table:number-columns-spanned="1">
                    <text:p text:style-name="table_al">1.1.1.8.1</text:p>
                  </table:table-cell>
                  <table:table-cell table:style-name="entry" table:number-rows-spanned="1" table:number-columns-spanned="1">
                    <text:p text:style-name="table_al">op een eenmalige nog aan te wijzen externe locatie op zaterdag tijdens kantoortijden</text:p>
                  </table:table-cell>
                  <table:table-cell table:style-name="entry" table:number-rows-spanned="1" table:number-columns-spanned="1">
                    <text:p text:style-name="table_al">€ 616,80 </text:p>
                  </table:table-cell>
                </table:table-row>
                <table:table-row table:style-name="row">
                  <table:table-cell table:style-name="entry" table:number-rows-spanned="1" table:number-columns-spanned="1">
                    <text:p text:style-name="table_al">1.1.1.8.2</text:p>
                  </table:table-cell>
                  <table:table-cell table:style-name="entry" table:number-rows-spanned="1" table:number-columns-spanned="1">
                    <text:p text:style-name="table_al">op een eenmalige nog aan te wijzen externe locatie op zaterdag na kantoortijden</text:p>
                  </table:table-cell>
                  <table:table-cell table:style-name="entry" table:number-rows-spanned="1" table:number-columns-spanned="1">
                    <text:p text:style-name="table_al">€ 669,80 </text:p>
                  </table:table-cell>
                </table:table-row>
                <table:table-row table:style-name="row">
                  <table:table-cell table:style-name="entry" table:number-rows-spanned="1" table:number-columns-spanned="1">
                    <text:p text:style-name="table_al">1.1.1.9.1</text:p>
                  </table:table-cell>
                  <table:table-cell table:style-name="entry" table:number-rows-spanned="1" table:number-columns-spanned="1">
                    <text:p text:style-name="table_al">op een eenmalige nog aan te wijzen externe locatie op zondag of algemeen erkende feestdagen tijdens kantoortijden</text:p>
                  </table:table-cell>
                  <table:table-cell table:style-name="entry" table:number-rows-spanned="1" table:number-columns-spanned="1">
                    <text:p text:style-name="table_al">€ 722,90 </text:p>
                  </table:table-cell>
                </table:table-row>
                <table:table-row table:style-name="row">
                  <table:table-cell table:style-name="entry" table:number-rows-spanned="1" table:number-columns-spanned="1">
                    <text:p text:style-name="table_al">1.1.1.9.2</text:p>
                  </table:table-cell>
                  <table:table-cell table:style-name="entry" table:number-rows-spanned="1" table:number-columns-spanned="1">
                    <text:p text:style-name="table_al">op een eenmalige nog aan te wijzen externe locatie op zondag of algemeen erkende feestdagen na kantoortijden</text:p>
                  </table:table-cell>
                  <table:table-cell table:style-name="entry" table:number-rows-spanned="1" table:number-columns-spanned="1">
                    <text:p text:style-name="table_al">€ 775,90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maandag in het gemeentehuis om 09.00 uur en 09.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ot en met donderdag in het gemeentehuis, tussen 09.00 uur en 12.00 uur (beperkte ceremonie)</text:p>
                  </table:table-cell>
                  <table:table-cell table:style-name="entry" table:number-rows-spanned="1" table:number-columns-spanned="1">
                    <text:p text:style-name="table_al">€ 194,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bij een huwelijk een partnerschapsregistratie of een omzetting van een geregistreerd partnerschap in een huwelijk, per getuige</text:p>
                  </table:table-cell>
                  <table:table-cell table:style-name="entry" table:number-rows-spanned="1" table:number-columns-spanned="1">
                    <text:p text:style-name="table_al"/>
                    <text:p text:style-name="table_al"/>
                    <text:p text:style-name="table_al">€ 37,1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De benoeming tot trouwambtenaar (Babs) voor de voltrekking van één huwelijk, de registratie van één partnerschap of één omzetting van een geregistreerd partnerschap zonder beëdiging door de rechtbank</text:p>
                  </table:table-cell>
                  <table:table-cell table:style-name="entry" table:number-rows-spanned="1" table:number-columns-spanned="1">
                    <text:p text:style-name="table_al"/>
                    <text:p text:style-name="table_al"/>
                    <text:p text:style-name="table_al">€ 81,0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De benoeming tot trouwambtenaar (Babs) voor de voltrekking van één huwelijk, de registratie van één partnerschap of één omzetting van een geregistreerd partnerschap met beëdiging door de rechtbank</text:p>
                  </table:table-cell>
                  <table:table-cell table:style-name="entry" table:number-rows-spanned="1" table:number-columns-spanned="1">
                    <text:p text:style-name="table_al"/>
                    <text:p text:style-name="table_al">€ 162,2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bij annulering van het huwelijk, geregistreerd partnerschap of een omzetting van een geregistreerd partnerschap in een huwelijk (waarvoor een melding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3 maanden voor de voltrekkingsdatum wordt een teruggaaf van 90% van de onder 1.1.1.1 tot en met 1.1.1.11 (ex. 1.1.1.10) benoem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binnen 3 maanden voor de voltrekkingsdatum wordt een teruggaaf van 75% van de onder 1.1.1.1 tot en met 1.1.1.11 (ex. 1.1.1.10) benoem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 afwijking van de subonderdelen 1.1.6.1 en 1.16.2 bedraagt het tarief, indien het gaat om het belastbaar feit 1.1.1.10</text:p>
                  </table:table-cell>
                  <table:table-cell table:style-name="entry" table:number-rows-spanned="1" table:number-columns-spanned="1">
                    <text:p text:style-name="table_al">€ 42,35 </text:p>
                  </table:table-cell>
                </table:table-row>
              </table:table>
              <text:p text:style-name="table_bottom"/>
            </text:section>
            <text:p text:style-name="al">
            <text:span text:style-name="nadrukvet"/>
          </text:p>
            <text:section text:name="table_id1-3-2-2-12-62" text:style-name="table">
              <text:p text:style-name="table_top"/>
              <table:table table:style-name="tgroup">
                <table:table-column table:style-name="id1-3-2-2-12-62-1-1"/>
                <table:table-column table:style-name="id1-3-2-2-12-62-1-2"/>
                <table:table-column table:style-name="id1-3-2-2-12-62-1-3"/>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68,5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vervangende Nederlandse identiteitskaart voor een persoon met een uitreisverbod, ongeacht de leeftijd van de betrokken persoo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genoemd in de onderdelen 1.2.1 tot en met 1.2.6 worden bij een spoedlevering vermeerderd met een bedrag van</text:p>
                  </table:table-cell>
                  <table:table-cell table:style-name="entry" table:number-rows-spanned="1" table:number-columns-spanned="1">
                    <text:p text:style-name="table_al">€ 51,60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een hoesje van het reisdocument (paspoort)</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tarief bedraagt voor een hoesje van het reisdocument (identiteitskaart)</text:p>
                  </table:table-cell>
                  <table:table-cell table:style-name="entry" table:number-rows-spanned="1" table:number-columns-spanned="1">
                    <text:p text:style-name="table_al">€ 2,35</text:p>
                  </table:table-cell>
                </table:table-row>
              </table:table>
              <text:p text:style-name="table_bottom"/>
            </text:section>
            <text:p text:style-name="al">
            <text:span text:style-name="nadrukvet"/>
          </text:p>
            <text:section text:name="table_id1-3-2-2-12-64" text:style-name="table">
              <text:p text:style-name="table_top"/>
              <table:table table:style-name="tgroup">
                <table:table-column table:style-name="id1-3-2-2-12-64-1-1"/>
                <table:table-column table:style-name="id1-3-2-2-12-64-1-2"/>
                <table:table-column table:style-name="id1-3-2-2-12-64-1-3"/>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een hoesje van een rijbewijs</text:p>
                  </table:table-cell>
                  <table:table-cell table:style-name="entry" table:number-rows-spanned="1" table:number-columns-spanned="1">
                    <text:p text:style-name="table_al">€ 2,35</text:p>
                  </table:table-cell>
                </table:table-row>
              </table:table>
              <text:p text:style-name="table_bottom"/>
            </text:section>
            <text:p text:style-name="al"/>
            <text:section text:name="table_id1-3-2-2-12-66" text:style-name="table">
              <text:p text:style-name="table_top"/>
              <table:table table:style-name="tgroup">
                <table:table-column table:style-name="id1-3-2-2-12-66-1-1"/>
                <table:table-column table:style-name="id1-3-2-2-12-66-1-2"/>
                <table:table-column table:style-name="id1-3-2-2-12-66-1-3"/>
                <table:table-row table:style-name="row">
                  <table:table-cell table:style-name="entry" table:number-rows-spanned="1" table:number-columns-spanned="2">
                    <text:p text:style-name="table_al">
                      <text:span text:style-name="nadrukvet">Hoofdstuk 4 Verstrekkingen uit de basisregistratie personen (BRP)</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meertalig modelformulier woon- 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ext:p text:style-name="table_al"/>
                    <text:p text:style-name="table_al"/>
                    <text:p text:style-name="table_al"/>
                    <text:p text:style-name="table_al"/>
                    <text:p text:style-name="table_al">€ 10,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2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style-name="table_al">€ 28,30 </text:p>
                  </table:table-cell>
                </table:table-row>
              </table:table>
              <text:p text:style-name="table_bottom"/>
            </text:section>
            <text:p text:style-name="al"/>
            <text:section text:name="table_id1-3-2-2-12-68" text:style-name="table">
              <text:p text:style-name="table_top"/>
              <table:table table:style-name="tgroup">
                <table:table-column table:style-name="id1-3-2-2-12-68-1-1"/>
                <table:table-column table:style-name="id1-3-2-2-12-68-1-2"/>
                <table:table-column table:style-name="id1-3-2-2-12-68-1-3"/>
                <table:table-column table:style-name="id1-3-2-2-12-68-1-4"/>
                <table:table-row table:style-name="row">
                  <table:table-cell table:style-name="entry" table:number-rows-spanned="1" table:number-columns-spanned="2">
                    <text:p text:style-name="table_al">1.4.7</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1.4.7.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7.2</text:p>
                  </table:table-cell>
                  <table:table-cell table:style-name="entry" table:number-rows-spanned="1" table:number-columns-spanned="1">
                    <text:p text:style-name="table_al">voor het afgeven van een persoonslijst</text:p>
                  </table:table-cell>
                  <table:table-cell table:style-name="entry" table:number-rows-spanned="1" table:number-columns-spanned="1">
                    <text:p text:style-name="table_al">€ 10,25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5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text:span>
                      <text:span text:style-name="nadrukvet">Bestuursstukken</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een afschrift of exemplaar van de gemeentebegroting, met de daarbij behorende memorie van toelichting indien aangevraagd voor 1 juli van het jaar voorafgaande aan dat waarop de begroting en toelichting betrekking heeft</text:p>
                  </table:table-cell>
                  <table:table-cell table:style-name="entry" table:number-rows-spanned="1" table:number-columns-spanned="1">
                    <text:p text:style-name="table_al"/>
                    <text:p text:style-name="table_al"/>
                    <text:p text:style-name="table_al">€ 82,7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Indien aangevraagd na het tijdstip zoals bepaald in 1.6.1.1</text:p>
                  </table:table-cell>
                  <table:table-cell table:style-name="entry" table:number-rows-spanned="1" table:number-columns-spanned="1">
                    <text:p text:style-name="table_al">€ 82,7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2">
                    <text:p text:style-name="table_al">een afschrift of exemplaar van de gemeenterekening of jaarverslag indien aangevraagd voor 1 juli van het jaar voorafgaande aan dat waarop de rekening of jaarverslag betrekking heeft</text:p>
                  </table:table-cell>
                  <table:table-cell table:style-name="entry" table:number-rows-spanned="1" table:number-columns-spanned="1">
                    <text:p text:style-name="table_al"/>
                    <text:p text:style-name="table_al">€ 82,70 </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2">
                    <text:p text:style-name="table_al">Indien aangevraagd na het tijdstip zoals bepaald in 1.6.1.3</text:p>
                  </table:table-cell>
                  <table:table-cell table:style-name="entry" table:number-rows-spanned="1" table:number-columns-spanned="1">
                    <text:p text:style-name="table_al">€ 137,55 </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2">
                    <text:p text:style-name="table_al">een afschrift van het burgerjaarverslag wordt kosteloos verstrekt</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2">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2">
                    <text:p text:style-name="table_al">een afschrift van het verslag van een raadsvergadering, per pagina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2">
                    <text:p text:style-name="table_al">een afschrift van de stukken behorende bij een raadsvergadering, per pagina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text:p>
                  </table:table-cell>
                  <table:table-cell table:style-name="entry" table:number-rows-spanned="1" table:number-columns-spanned="2">
                    <text:p text:style-name="table_al">op de agenda, voorstellen en raadsverslagen</text:p>
                  </table:table-cell>
                  <table:table-cell table:style-name="entry" table:number-rows-spanned="1" table:number-columns-spanned="1">
                    <text:p text:style-name="table_al">€ 57,8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2">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1</text:p>
                  </table:table-cell>
                  <table:table-cell table:style-name="entry" table:number-rows-spanned="1" table:number-columns-spanned="2">
                    <text:p text:style-name="table_al">een afschrift van het verslag van een vergadering van een raadscommissie, per pagina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2">
                    <text:p text:style-name="table_al">een afschrift van de stukken behorende bij een vergadering van een raadscommissie, per pagina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1</text:p>
                  </table:table-cell>
                  <table:table-cell table:style-name="entry" table:number-rows-spanned="1" table:number-columns-spanned="2">
                    <text:p text:style-name="table_al">op de agenda, voorstellen en raadscommissieverslagen</text:p>
                  </table:table-cell>
                  <table:table-cell table:style-name="entry" table:number-rows-spanned="1" table:number-columns-spanned="1">
                    <text:p text:style-name="table_al">€ 57,80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2">
                    <text:p text:style-name="table_al">een exemplaar van de Algemene Plaatselijke Verordening</text:p>
                  </table:table-cell>
                  <table:table-cell table:style-name="entry" table:number-rows-spanned="1" table:number-columns-spanned="1">
                    <text:p text:style-name="table_al">€ 34,60 </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2">
                    <text:p text:style-name="table_al">Een exemplaar van de bouwverordening met toelichting</text:p>
                  </table:table-cell>
                  <table:table-cell table:style-name="entry" table:number-rows-spanned="1" table:number-columns-spanned="1">
                    <text:p text:style-name="table_al">€ 76,85 </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2">
                    <text:p text:style-name="table_al">Een exemplaar van het bestemmingsplan Buitengebied (toelichting, voorschriften en plankaarten)</text:p>
                  </table:table-cell>
                  <table:table-cell table:style-name="entry" table:number-rows-spanned="1" table:number-columns-spanned="1">
                    <text:p text:style-name="table_al">€ 269,55</text:p>
                  </table:table-cell>
                </table:table-row>
              </table:table>
              <text:p text:style-name="table_bottom"/>
            </text:section>
            <text:p text:style-name="al"/>
            <text:section text:name="table_id1-3-2-2-12-70" text:style-name="table">
              <text:p text:style-name="table_top"/>
              <table:table table:style-name="tgroup">
                <table:table-column table:style-name="id1-3-2-2-12-70-1-1"/>
                <table:table-column table:style-name="id1-3-2-2-12-70-1-2"/>
                <table:table-column table:style-name="id1-3-2-2-12-70-1-3"/>
                <table:table-row table:style-name="row">
                  <table:table-cell table:style-name="entry" table:number-rows-spanned="1" table:number-columns-spanned="2">
                    <text:p text:style-name="table_al">
                      <text:span text:style-name="nadrukvet">Hoofdstuk 7 Vastgoedinformatie</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7.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in formaat A4 of kleiner, per bladzijde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in formaat A3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7.2.2, structuurplan of stadsvernieuwingsplan, dan zijn de werkelijk gemaakte 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de gemeentelijke basisregistratie adressen en gebouwen, bedoeld in artikel 2 van de Wet basisregistraties adressen en gebouwen</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het gemeentelijk erfgoedregister, bedoeld in artikel 3.16 van de Erfgoedwet, per aangewezen cultuur erfgoed</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style-name="table_al"/>
                    <text:p text:style-name="table_al"/>
                    <text:p text:style-name="table_al"/>
                    <text:p text:style-name="table_al">€ 12,70</text:p>
                  </table:table-cell>
                </table:table-row>
              </table:table>
              <text:p text:style-name="table_bottom"/>
            </text:section>
            <text:p text:style-name="al"/>
            <text:section text:name="table_id1-3-2-2-12-72" text:style-name="table">
              <text:p text:style-name="table_top"/>
              <table:table table:style-name="tgroup">
                <table:table-column table:style-name="id1-3-2-2-12-72-1-1"/>
                <table:table-column table:style-name="id1-3-2-2-12-72-1-2"/>
                <table:table-column table:style-name="id1-3-2-2-12-72-1-3"/>
                <table:table-row table:style-name="row">
                  <table:table-cell table:style-name="entry" table:number-rows-spanned="1" table:number-columns-spanned="2">
                    <text:p text:style-name="table_al">
                      <text:span text:style-name="nadrukvet">Hoofdstuk 8 Overige publiekszaken</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van een bewijs van in leven zijn</text:p>
                  </table:table-cell>
                  <table:table-cell table:style-name="entry" table:number-rows-spanned="1" table:number-columns-spanned="1">
                    <text:p text:style-name="table_al">€ 10,25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an een bewijs van Nederlanderschap</text:p>
                  </table:table-cell>
                  <table:table-cell table:style-name="entry" table:number-rows-spanned="1" table:number-columns-spanned="1">
                    <text:p text:style-name="table_al">€ 10,25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een optie voor de Nederlandse nationaliteit of een aanvraag tot naturalisatie, zoals deze opgenomen in het Besluit optie- en naturalisatiegelden 2002, dan wel recentelijk is gewijzigd.</text:p>
                  </table:table-cell>
                  <table:table-cell table:style-name="entry" table:number-rows-spanned="1" table:number-columns-spanned="1">
                    <text:p text:style-name="table_al"/>
                  </table:table-cell>
                </table:table-row>
              </table:table>
              <text:p text:style-name="table_bottom"/>
            </text:section>
            <text:p text:style-name="al"/>
            <text:section text:name="table_id1-3-2-2-12-74" text:style-name="table">
              <text:p text:style-name="table_top"/>
              <table:table table:style-name="tgroup">
                <table:table-column table:style-name="id1-3-2-2-12-74-1-1"/>
                <table:table-column table:style-name="id1-3-2-2-12-74-1-2"/>
                <table:table-column table:style-name="id1-3-2-2-12-74-1-3"/>
                <table:table-row table:style-name="row">
                  <table:table-cell table:style-name="entry" table:number-rows-spanned="1" table:number-columns-spanned="2">
                    <text:p text:style-name="table_al">
                      <text:span text:style-name="nadrukvet">Hoofdstuk 9 Gemeentearchief</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28,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verstrekken van een uittreksel van een document of een samenvatting van de inhoud van een document van een in het gemeentearchief berustende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Indien een begroting als bedoeld in subonderdeel 1.9.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 tot het uitlenen van archiefbescheiden</text:p>
                  </table:table-cell>
                  <table:table-cell table:style-name="entry" table:number-rows-spanned="1" table:number-columns-spanned="1">
                    <text:p text:style-name="table_al"/>
                    <text:p text:style-name="table_al">€ 14,30</text:p>
                  </table:table-cell>
                </table:table-row>
              </table:table>
              <text:p text:style-name="table_bottom"/>
            </text:section>
            <text:p text:style-name="al">
            <text:span text:style-name="nadrukvet"/>
          </text:p>
            <text:section text:name="table_id1-3-2-2-12-76" text:style-name="table">
              <text:p text:style-name="table_top"/>
              <table:table table:style-name="tgroup">
                <table:table-column table:style-name="id1-3-2-2-12-76-1-1"/>
                <table:table-column table:style-name="id1-3-2-2-12-76-1-2"/>
                <table:table-column table:style-name="id1-3-2-2-12-76-1-3"/>
                <table:table-row table:style-name="row">
                  <table:table-cell table:style-name="entry" table:number-rows-spanned="1" table:number-columns-spanned="2">
                    <text:p text:style-name="table_al">
                      <text:span text:style-name="nadrukvet">Hoofdstuk 10 Leegstandwet</text:span>
                    </text:p>
                  </table:table-cell>
                  <table:table-cell table:style-name="entry" table:number-rows-spanned="1" table:number-columns-spanned="1">
                    <text:p text:style-name="table_al">
                      <text:span text:style-name="nadrukvet">Tarief 202</text:span>
                      <text:span text:style-name="nadrukvet">2</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vergunning tot tijdelijke verhuur van een leegstaande woonruimte als bedoeld in artikel 15, eerste lid, van de Leegstandwet</text:p>
                  </table:table-cell>
                  <table:table-cell table:style-name="entry" table:number-rows-spanned="1" table:number-columns-spanned="1">
                    <text:p text:style-name="table_al"/>
                    <text:p text:style-name="table_al">€ 162,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verlenging van een vergunning tot tijdelijke verhuur van een woonruimte als bedoeld in artikel 15, negende lid, van de Leegstandwet</text:p>
                  </table:table-cell>
                  <table:table-cell table:style-name="entry" table:number-rows-spanned="1" table:number-columns-spanned="1">
                    <text:p text:style-name="table_al"/>
                    <text:p text:style-name="table_al">€ 86,95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aanvragen als bedoeld in de subonderdelen 1.10.1 en 1.10.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
              <text:p text:style-name="table_bottom"/>
            </text:section>
            <text:p text:style-name="al">
            <text:span text:style-name="nadrukvet"/>
          </text:p>
            <text:section text:name="table_id1-3-2-2-12-78" text:style-name="table">
              <text:p text:style-name="table_top"/>
              <table:table table:style-name="tgroup">
                <table:table-column table:style-name="id1-3-2-2-12-78-1-1"/>
                <table:table-column table:style-name="id1-3-2-2-12-78-1-2"/>
                <table:table-column table:style-name="id1-3-2-2-12-78-1-3"/>
                <table:table-row table:style-name="row">
                  <table:table-cell table:style-name="entry" table:number-rows-spanned="1" table:number-columns-spanned="2">
                    <text:p text:style-name="table_al">
                      <text:span text:style-name="nadrukvet">Hoofdstuk 11 Kansspelen</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één kalenderjaar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periode van vier jaar of la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subonderdelen 1.11.1 tot en met 1.11.2.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94,75 </text:p>
                  </table:table-cell>
                </table:table-row>
              </table:table>
              <text:p text:style-name="table_bottom"/>
            </text:section>
            <text:p text:style-name="al">
            <text:span text:style-name="nadrukvet"/>
          </text:p>
            <text:section text:name="table_id1-3-2-2-12-80" text:style-name="table">
              <text:p text:style-name="table_top"/>
              <table:table table:style-name="tgroup">
                <table:table-column table:style-name="id1-3-2-2-12-80-1-1"/>
                <table:table-column table:style-name="id1-3-2-2-12-80-1-2"/>
                <table:table-column table:style-name="id1-3-2-2-12-80-1-3"/>
                <table:table-row table:style-name="row">
                  <table:table-cell table:style-name="entry" table:number-rows-spanned="1" table:number-columns-spanned="2">
                    <text:p text:style-name="table_al">
                      <text:span text:style-name="nadrukvet">Hoofdstuk 12 Kinderopvang</text:span>
                    </text:p>
                  </table:table-cell>
                  <table:table-cell table:style-name="entry" table:number-rows-spanned="1" table:number-columns-spanned="1">
                    <text:p text:style-name="table_al">
                      <text:span text:style-name="nadrukvet">Tarief 202</text:span>
                      <text:span text:style-name="nadrukvet">2</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entry" table:number-rows-spanned="1" table:number-columns-spanned="1">
                    <text:p text:style-name="table_al"/>
                    <text:p text:style-name="table_al">€ 1.634,55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entry" table:number-rows-spanned="1" table:number-columns-spanned="1">
                    <text:p text:style-name="table_al"/>
                    <text:p text:style-name="table_al">€ 1.634,55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entry" table:number-rows-spanned="1" table:number-columns-spanned="1">
                    <text:p text:style-name="table_al"/>
                    <text:p text:style-name="table_al">€ 680,50 </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entry" table:number-rows-spanned="1" table:number-columns-spanned="1">
                    <text:p text:style-name="table_al"/>
                    <text:p text:style-name="table_al">€ 584,90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Indien de in 1.12.1.1 tot en met 1.12.1.4 bedoelde aanvraag wordt ingetrokken binnen een termijn van twee weken na het in behandeling nemen ervan, bedraagt de teruggaaf van de op grond van die onderdelen voor de betreffende activiteit verschuldigde leges</text:p>
                  </table:table-cell>
                  <table:table-cell table:style-name="entry" table:number-rows-spanned="1" table:number-columns-spanned="1">
                    <text:p text:style-name="table_al"/>
                    <text:p text:style-name="table_al"/>
                    <text:p text:style-name="table_al">7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Indien de in 1.12.1.1 tot en met 1.12.1.4 bedoelde aanvraag op grond van artikel 4.5 van de Algemene wet bestuursrecht buiten verdere behandeling wordt gesteld bedraagt de teruggaaf van de op grond van die onderdelen voor de betreffende activiteit verschuldigde leges</text:p>
                  </table:table-cell>
                  <table:table-cell table:style-name="entry" table:number-rows-spanned="1" table:number-columns-spanned="1">
                    <text:p text:style-name="table_al"/>
                    <text:p text:style-name="table_al"/>
                    <text:p text:style-name="table_al">75%</text:p>
                  </table:table-cell>
                </table:table-row>
              </table:table>
              <text:p text:style-name="table_bottom"/>
            </text:section>
            <text:p text:style-name="al"/>
            <text:section text:name="table_id1-3-2-2-12-82" text:style-name="table">
              <text:p text:style-name="table_top"/>
              <table:table table:style-name="tgroup">
                <table:table-column table:style-name="id1-3-2-2-12-82-1-1"/>
                <table:table-column table:style-name="id1-3-2-2-12-82-1-2"/>
                <table:table-column table:style-name="id1-3-2-2-12-82-1-3"/>
                <table:table-row table:style-name="row">
                  <table:table-cell table:style-name="entry" table:number-rows-spanned="1" table:number-columns-spanned="2">
                    <text:p text:style-name="table_al">
                      <text:span text:style-name="nadrukvet">Hoofdstuk 13 Kabels en Leidingen / Ondergrondse infrastructuren</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c.q. meldin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tracés vanaf        0 m1 tot 25 m¹  </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tracés vanaf       25 m1 tot 100 m¹  </text:p>
                  </table:table-cell>
                  <table:table-cell table:style-name="entry" table:number-rows-spanned="1" table:number-columns-spanned="1">
                    <text:p text:style-name="table_al">€ 450,00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het betreft tracés vanaf      100 m1 tot 250 m¹</text:p>
                  </table:table-cell>
                  <table:table-cell table:style-name="entry" table:number-rows-spanned="1" table:number-columns-spanned="1">
                    <text:p text:style-name="table_al">€ 503,55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het betreft tracés vanaf      250 m1 tot 500 m¹</text:p>
                  </table:table-cell>
                  <table:table-cell table:style-name="entry" table:number-rows-spanned="1" table:number-columns-spanned="1">
                    <text:p text:style-name="table_al">€ 549,55 </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indien het betreft tracés vanaf      500 m1 tot en met 1500 m¹</text:p>
                  </table:table-cell>
                  <table:table-cell table:style-name="entry" table:number-rows-spanned="1" table:number-columns-spanned="1">
                    <text:p text:style-name="table_al">€ 628,80 </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Mocht de lengte van het tracé meer dan 1500 meter bedragen dan bedraagt het bedrag, de aan de aanvrager med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3.1 genoemde bedrag per overleg per uur verhoogd met</text:p>
                  </table:table-cell>
                  <table:table-cell table:style-name="entry" table:number-rows-spanned="1" table:number-columns-spanned="1">
                    <text:p text:style-name="table_al"/>
                    <text:p text:style-name="table_al"/>
                    <text:p text:style-name="table_al"/>
                    <text:p text:style-name="table_al">€ 74,35 </text:p>
                  </table:table-cell>
                </table:table-row>
              </table:table>
              <text:p text:style-name="table_bottom"/>
            </text:section>
            <text:p text:style-name="al"/>
            <text:section text:name="table_id1-3-2-2-12-84" text:style-name="table">
              <text:p text:style-name="table_top"/>
              <table:table table:style-name="tgroup">
                <table:table-column table:style-name="id1-3-2-2-12-84-1-1"/>
                <table:table-column table:style-name="id1-3-2-2-12-84-1-2"/>
                <table:table-column table:style-name="id1-3-2-2-12-84-1-3"/>
                <table:table-row table:style-name="row">
                  <table:table-cell table:style-name="entry" table:number-rows-spanned="1" table:number-columns-spanned="2">
                    <text:p text:style-name="table_al">
                      <text:span text:style-name="nadrukvet">Hoofdstuk 14 Verkeer en vervoer</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ext:style-name="table_al">€ 77,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 81,25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text:p text:style-name="table_al">€ 77,5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or het in behandeling nemen van een aanvraag van elke andere vergunning of ontheffing, verleend op grond van de Wegenverkeerswet, het Wegenverkeersreglement of een daarop steunende regeling.</text:p>
                  </table:table-cell>
                  <table:table-cell table:style-name="entry" table:number-rows-spanned="1" table:number-columns-spanned="1">
                    <text:p text:style-name="table_al"/>
                    <text:p text:style-name="table_al"/>
                    <text:p text:style-name="table_al">€ 38,35 </text:p>
                  </table:table-cell>
                </table:table-row>
              </table:table>
              <text:p text:style-name="table_bottom"/>
            </text:section>
            <text:p text:style-name="al">
            <text:span text:style-name="nadrukvet"/>
          </text:p>
            <text:section text:name="table_id1-3-2-2-12-86" text:style-name="table">
              <text:p text:style-name="table_top"/>
              <table:table table:style-name="tgroup">
                <table:table-column table:style-name="id1-3-2-2-12-86-1-1"/>
                <table:table-column table:style-name="id1-3-2-2-12-86-1-2"/>
                <table:table-column table:style-name="id1-3-2-2-12-86-1-3"/>
                <table:table-row table:style-name="row">
                  <table:table-cell table:style-name="entry" table:number-rows-spanned="1" table:number-columns-spanned="2">
                    <text:p text:style-name="table_al">
                      <text:span text:style-name="nadrukvet">Hoofdstuk 15 Diversen</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10,25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6 kopieën (A-4 zwart wit) of meer, per pagina</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per kopie</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per kopie</text:p>
                  </table:table-cell>
                  <table:table-cell table:style-name="entry" table:number-rows-spanned="1" table:number-columns-spanned="1">
                    <text:p text:style-name="table_al">€ 1,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kleurenkopie</text:p>
                  </table:table-cell>
                  <table:table-cell table:style-name="entry" table:number-rows-spanned="1" table:number-columns-spanned="1">
                    <text:p text:style-name="table_al">€ 1,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kleurenkopie</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aarten, tekeningen en lichtdrukken, al dan niet behorend bij de in de onderdelen 1.15.2.1 en 1.15.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formaat A4 of A5</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3</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2</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1</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0</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00</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Digitaal dossier door middel van scannen indien het dossier of onderdelen daarvan alleen analoog aanwezig is, per scan</text:p>
                  </table:table-cell>
                  <table:table-cell table:style-name="entry" table:number-rows-spanned="1" table:number-columns-spanned="1">
                    <text:p text:style-name="table_al"/>
                    <text:p text:style-name="table_al">€ 3,6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Eén digitaal dossier, per e-mail of andere digitale wijze</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Plattegrond van de gemeente</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het op aanvraag toezenden van de gemeentegids, waarbij de aanvrager de gids heeft aangevraagd, per toegestuurde gemeentegids</text:p>
                  </table:table-cell>
                  <table:table-cell table:style-name="entry" table:number-rows-spanned="1" table:number-columns-spanned="1">
                    <text:p text:style-name="table_al"/>
                    <text:p text:style-name="table_al">€ 3,9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ter zake het op aanvraag verstrekken van de basiskaart van de gemeente Hilvarenb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digitaal per opdracht</text:p>
                  </table:table-cell>
                  <table:table-cell table:style-name="entry" table:number-rows-spanned="1" table:number-columns-spanned="1">
                    <text:p text:style-name="table_al">€ 65,25 </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vermeerderd per éénheid</text:p>
                  </table:table-cell>
                  <table:table-cell table:style-name="entry" table:number-rows-spanned="1" table:number-columns-spanned="1">
                    <text:p text:style-name="table_al">€ 48,85 </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1">
                    <text:p text:style-name="table_al">analoog op papier A4</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15.4.4</text:p>
                  </table:table-cell>
                  <table:table-cell table:style-name="entry" table:number-rows-spanned="1" table:number-columns-spanned="1">
                    <text:p text:style-name="table_al">analoog op papier A3</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15.4.5</text:p>
                  </table:table-cell>
                  <table:table-cell table:style-name="entry" table:number-rows-spanned="1" table:number-columns-spanned="1">
                    <text:p text:style-name="table_al">analoog op papier A2</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15.4.6</text:p>
                  </table:table-cell>
                  <table:table-cell table:style-name="entry" table:number-rows-spanned="1" table:number-columns-spanned="1">
                    <text:p text:style-name="table_al">analoog op papier A1</text:p>
                  </table:table-cell>
                  <table:table-cell table:style-name="entry" table:number-rows-spanned="1" table:number-columns-spanned="1">
                    <text:p text:style-name="table_al">€ 26,05</text:p>
                  </table:table-cell>
                </table:table-row>
                <table:table-row table:style-name="row">
                  <table:table-cell table:style-name="entry" table:number-rows-spanned="1" table:number-columns-spanned="1">
                    <text:p text:style-name="table_al">1.15.4.7</text:p>
                  </table:table-cell>
                  <table:table-cell table:style-name="entry" table:number-rows-spanned="1" table:number-columns-spanned="1">
                    <text:p text:style-name="table_al">analoog op papier A0</text:p>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ext:p text:style-name="table_al">1.15.4.8</text:p>
                  </table:table-cell>
                  <table:table-cell table:style-name="entry" table:number-rows-spanned="1" table:number-columns-spanned="1">
                    <text:p text:style-name="table_al">vermeerderd per éénheid</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éénheid wordt uitgegaan van de wortel van het aantal geleverde hectares grondgebied. Het bedrag wordt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Ter tarief bedraagt ter zake het op aanvraag verstrekken van een maten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digitaal per opdracht</text:p>
                  </table:table-cell>
                  <table:table-cell table:style-name="entry" table:number-rows-spanned="1" table:number-columns-spanned="1">
                    <text:p text:style-name="table_al">€ 65,25 </text:p>
                  </table:table-cell>
                </table:table-row>
                <table:table-row table:style-name="row">
                  <table:table-cell table:style-name="entry" table:number-rows-spanned="1" table:number-columns-spanned="1">
                    <text:p text:style-name="table_al">1.15.5.2</text:p>
                  </table:table-cell>
                  <table:table-cell table:style-name="entry" table:number-rows-spanned="1" table:number-columns-spanned="1">
                    <text:p text:style-name="table_al">vermeerderd per éénheid</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1.15.5.3</text:p>
                  </table:table-cell>
                  <table:table-cell table:style-name="entry" table:number-rows-spanned="1" table:number-columns-spanned="1">
                    <text:p text:style-name="table_al">analoog op papier per opdracht</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1.15.5.4</text:p>
                  </table:table-cell>
                  <table:table-cell table:style-name="entry" table:number-rows-spanned="1" table:number-columns-spanned="1">
                    <text:p text:style-name="table_al">vermeerderd per éénheid</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éénheid wordt uitgegaan van de wortel van het aantal geleverde kavels. Het bedrag wordt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voor het in behandeling nemen van een aanvraag van een vergunning o.g.v. artikel 2:10 APV voor plaatsing van een wegafzetting bedraagt</text:p>
                  </table:table-cell>
                  <table:table-cell table:style-name="entry" table:number-rows-spanned="1" table:number-columns-spanned="1">
                    <text:p text:style-name="table_al"/>
                    <text:p text:style-name="table_al">€ 64,05</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Voor het in behandeling nemen van een aanvraag van een verklaring opgemaakt in het persoonlijk belang van de aanvrager, voor zover in deze tabel voor het in behandeling nemen van een aanvraag daartoe dan wel voor de aangifte daarvan geen ander tarief is vastgesteld</text:p>
                  </table:table-cell>
                  <table:table-cell table:style-name="entry" table:number-rows-spanned="1" table:number-columns-spanned="1">
                    <text:p text:style-name="table_al"/>
                    <text:p text:style-name="table_al"/>
                    <text:p text:style-name="table_al">€ 38,35 </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Voor het in behandeling nemen van een aanvraag tot een ontheffing van de verboden als bedoeld in Afdeling 2 Afvalstoffen van de Algemene Plaatselijke Verordening</text:p>
                  </table:table-cell>
                  <table:table-cell table:style-name="entry" table:number-rows-spanned="1" table:number-columns-spanned="1">
                    <text:p text:style-name="table_al"/>
                    <text:p text:style-name="table_al">€ 17,15 </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Voor het in behandeling nemen van een aanvraag tot verkrijgen van een beschikking voor zover daarvoor niet elders in Titel 1 een tarief is vermeld</text:p>
                  </table:table-cell>
                  <table:table-cell table:style-name="entry" table:number-rows-spanned="1" table:number-columns-spanned="1">
                    <text:p text:style-name="table_al"/>
                    <text:p text:style-name="table_al">€ 64,05 </text:p>
                  </table:table-cell>
                </table:table-row>
              </table:table>
              <text:p text:style-name="table_bottom"/>
            </text:section>
            <text:p text:style-name="al"/>
            <text:p text:style-name="al">
            <text:span text:style-name="nadrukvet">Titel 2</text:span>
            <text:span text:style-name="nadrukvet">Dienstverlening vallend onder fysieke leefomgeving/omgevingsvergunning</text:span>
          </text:p>
            <text:p text:style-name="al">
            <text:span text:style-name="nadrukvet">Hoofdstuk 1 begripsomschrijvingen</text:span>
          </text:p>
            <text:section text:name="table_id1-3-2-2-12-90" text:style-name="table">
              <text:p text:style-name="table_top"/>
              <table:table table:style-name="tgroup">
                <table:table-column table:style-name="id1-3-2-2-12-90-1-1"/>
                <table:table-column table:style-name="id1-3-2-2-12-90-1-2"/>
                <table:table-column table:style-name="id1-3-2-2-12-90-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exclusief omzetbelasting. Indien de werken of werkzaamheden geheel of gedeeltelijk door zelfwerkzaamheid geschieden de prijs die aan een derde in het economisch verkeer zou moeten worden betaald voor het tot stand brengen van de werken of de werkzaamheden waarop de aanvraag betrekking heeft,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osten worden berekend aan de hand van de tabel berekening bouwkosten/ ‘ROEB-lijst’ (Regionaal Overleg Eindhoven Bouwtoezicht), zoals opgenomen in de bijlage bij deze tarieventabel.</text:p>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text:p>
                    <text:p text:style-name="table_al"/>
                    <text:p text:style-name="table_al">Wanneer deze raming ontbreekt gaa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section text:name="table_id1-3-2-2-12-92" text:style-name="table">
              <text:p text:style-name="table_top"/>
              <table:table table:style-name="tgroup">
                <table:table-column table:style-name="id1-3-2-2-12-92-1-1"/>
                <table:table-column table:style-name="id1-3-2-2-12-92-1-2"/>
                <table:table-column table:style-name="id1-3-2-2-12-92-1-3"/>
                <table:table-row table:style-name="row">
                  <table:table-cell table:style-name="entry" table:number-rows-spanned="1" table:number-columns-spanned="2">
                    <text:p text:style-name="table_al"/>
                    <text:p text:style-name="table_al">
                      <text:span text:style-name="nadrukvet">Hoofdstuk 2 Vooroverleg/beoordeling conceptaanvraag/principeverzoek</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beoordeling van een conceptaanvraag/schetsplan om een omgevingsvergunning</text:p>
                  </table:table-cell>
                  <table:table-cell table:style-name="entry" table:number-rows-spanned="1" table:number-columns-spanned="1">
                    <text:p text:style-name="table_al"/>
                    <text:p text:style-name="table_al">€ 379,85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zich tijdens de beoordeling van de conceptaanvraag/schetsplan wijzigingen voordoen en daarvoor een nieuwe (extra) welstandstoets noodzakelijk is zal voor iedere (extra) welstandstoets het tarief in rekening worden gebracht zoals opgenomen in onderdeel 2.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rincipeverzoek - niet zijnde een aanvraag in de zin van artikel 1:3, derde lid van de Algemene wet bestuursrecht – Awb - dat in strijd is met het geldende bestemmingsplan. Hieronder wordt begrepen de activiteit strijdig planologisch gebruik (buitenplans) </text:p>
                  </table:table-cell>
                  <table:table-cell table:style-name="entry" table:number-rows-spanned="1" table:number-columns-spanned="1">
                    <text:p text:style-name="table_al"/>
                    <text:p text:style-name="table_al"/>
                    <text:p text:style-name="table_al">€ 1.000,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p expliciet verzoek van de aanvrager tot het expliciet in behandeling nemen van een ‘melding voornemen vergunningsvrij bouwen’, voor de beoordeling of voor een bouwplan of gebruiksvorm een Wabovergunningsplicht geldt</text:p>
                  </table:table-cell>
                  <table:table-cell table:style-name="entry" table:number-rows-spanned="1" table:number-columns-spanned="1">
                    <text:p text:style-name="table_al"/>
                    <text:p text:style-name="table_al"/>
                    <text:p text:style-name="table_al">€ 192,90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m vooroverleg op expliciet verzoek van een derde in verband met het vaststellen of het initiatief onder milieucategorie 1 of 2 valt</text:p>
                  </table:table-cell>
                  <table:table-cell table:style-name="entry" table:number-rows-spanned="1" table:number-columns-spanned="1">
                    <text:p text:style-name="table_al"/>
                    <text:p text:style-name="table_al">€ 192,90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dien binnen één jaar na de uitkomst van het principeverzoek (artikel 2.2.2) een omgevingsvergunning voor de activiteit strijdig planologisch gebruik (buitenplans) wordt ingediend en geen sprake is van gewijzigde gemeentelijke- en of provinciale wetgeving wordt het volgende bedrag in mindering gebracht op de genoemde procedure</text:p>
                  </table:table-cell>
                  <table:table-cell table:style-name="entry" table:number-rows-spanned="1" table:number-columns-spanned="1">
                    <text:p text:style-name="table_al"/>
                    <text:p text:style-name="table_al"/>
                    <text:p text:style-name="table_al">€ 387,55</text:p>
                  </table:table-cell>
                </table:table-row>
              </table:table>
              <text:p text:style-name="table_bottom"/>
            </text:section>
            <text:p text:style-name="al"/>
            <text:section text:name="table_id1-3-2-2-12-94" text:style-name="table">
              <text:p text:style-name="table_top"/>
              <table:table table:style-name="tgroup">
                <table:table-column table:style-name="id1-3-2-2-12-94-1-1"/>
                <table:table-column table:style-name="id1-3-2-2-12-94-1-2"/>
                <table:table-column table:style-name="id1-3-2-2-12-94-1-3"/>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text:span>
                    </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met inbegrip van de (eerste)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40.000,- bedrage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ext:p text:style-name="table_al">2.3.1.1.2</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40.000,-tot € 200.000,- bedragen:</text:p>
                  </table:table-cell>
                  <table:table-cell table:style-name="entry" table:number-rows-spanned="1" table:number-columns-spanned="1">
                    <text:p text:style-name="table_al">€ 2.360,00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4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ext:p text:style-name="table_al"/>
                  </table:table-cell>
                  <table:table-cell table:style-name="entry" table:number-rows-spanned="1" table:number-columns-spanned="1">
                    <text:p text:style-name="table_al">Indien de bouwkosten € 200.000,-tot € 500.000,- bedragen:</text:p>
                  </table:table-cell>
                  <table:table-cell table:style-name="entry" table:number-rows-spanned="1" table:number-columns-spanned="1">
                    <text:p text:style-name="table_al">€ 9.5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p text:style-name="table_al">2.3.1.1.4</text:p>
                  </table:table-cell>
                  <table:table-cell table:style-name="entry" table:number-rows-spanned="1" table:number-columns-spanned="1">
                    <text:p text:style-name="table_al">van het bedrag waarmee die bouwkosten € 2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500.000,-of meer bedragen:,</text:p>
                  </table:table-cell>
                  <table:table-cell table:style-name="entry" table:number-rows-spanned="1" table:number-columns-spanned="1">
                    <text:p text:style-name="table_al">€ 18.5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0,- te boven gaan, met een maximum, van totaal (leges)bedrag va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een aanvrager deelneemt aan het proefproject in het kader van de Wet kwaliteitsborging, en voldoet aan de gestelde eisen, wordt het bedrag dat verschuldigd is aan leges, die voortvloeien uit paragraaf 2.3.1, met 30 % verl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leidt tot ‘geen omgevingsvergunning benodigd c.q. vergunningsvrij’, bedraagt het tarief</text:p>
                  </table:table-cell>
                  <table:table-cell table:style-name="entry" table:number-rows-spanned="1" table:number-columns-spanned="1">
                    <text:p text:style-name="table_al"/>
                    <text:p text:style-name="table_al">€ 294,45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ext:style-name="table_al">
                      <text:span text:style-name="nadrukcur">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dan wel voor de beoordeling voor de in dat sub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text:p text:style-name="table_al">€ 8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wordt het tarief, indien de in dat onderdeel bedoelde aanvraag wordt ingediend na aanvang of gereedkomen van de bouwactiviteit, verhoogd met:</text:p>
                  </table:table-cell>
                  <table:table-cell table:style-name="entry" table:number-rows-spanned="1" table:number-columns-spanned="1">
                    <text:p text:style-name="table_al"/>
                    <text:p text:style-name="table_al"/>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bedrag van € 1.025,50</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indien zicht tijdens de beoordeling van de in dat subonderdeel bedoelde aanvraag wijzigingen voordoen in het bouwplan en daarvoor een nieuwe welstandstoets noodzakelijk is:</text:p>
                    <text:p text:style-name="table_al"/>
                  </table:table-cell>
                  <table:table-cell table:style-name="entry" table:number-rows-spanned="1" table:number-columns-spanned="1">
                    <text:p text:style-name="table_al"/>
                    <text:p text:style-name="table_al"/>
                    <text:p text:style-name="table_al"/>
                    <text:p text:style-name="table_al">€ 23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omgevingsvergunning als gevolg van eerdere ingetrokken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Het tarief bedraagt voor het in behandeling nemen van een aanvraag tot het verkrijgen van een omgevingsvergunning 50% van de leges als bedoeld in de onderdelen 2.3.1, 2.3.2, 2.3.6 en 2.3.7. indien de aanvraag betrekking heeft op een eerder ingediende aanvraag waarbij deze eerder ingediende aanvraag recentelijk (&lt; 3 maanden) is ingetrokken en waarbij sprake is van een geringe wijziging ten opzichte van de ingetrokken aanvraag</text:p>
                  </table:table-cell>
                  <table:table-cell table:style-name="entry" table:number-rows-spanned="1" table:number-columns-spanned="1">
                    <text:p text:style-name="table_al"/>
                    <text:p text:style-name="table_al"/>
                    <text:p text:style-name="table_al">50%</text:p>
                    <text:p text:style-name="table_al"/>
                  </table:table-cell>
                </table:table-row>
                <table:table-row table:style-name="row">
                  <table:table-cell table:style-name="entry" table:number-rows-spanned="1" table:number-columns-spanned="1">
                    <text:p text:style-name="table_al">
                      <text:span text:style-name="nadrukcur">2.3.2</text:span>
                    </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270,40 </text:p>
                  </table:table-cell>
                </table:table-row>
                <table:table-row table:style-name="row">
                  <table:table-cell table:style-name="entry" table:number-rows-spanned="1" table:number-columns-spanned="1">
                    <text:p text:style-name="table_al">
                      <text:span text:style-name="nadrukcur">2.3.3</text:span>
                    </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674,85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in de situatie zoals opgenomen in artikel 4.1 tot en met 4.8 of 4.10 Bijlage II Bor, zonder dat een college advies benodigd is: </text:p>
                  </table:table-cell>
                  <table:table-cell table:style-name="entry" table:number-rows-spanned="1" table:number-columns-spanned="1">
                    <text:p text:style-name="table_al"/>
                    <text:p text:style-name="table_al"/>
                    <text:p text:style-name="table_al">€ 674,85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in de situatie zoals opgenomen in artikel 4.1 tot en met 4.8 of 4.10 Bijlage II Bor, waarvoor een college advies benodigd is:</text:p>
                  </table:table-cell>
                  <table:table-cell table:style-name="entry" table:number-rows-spanned="1" table:number-columns-spanned="1">
                    <text:p text:style-name="table_al"/>
                    <text:p text:style-name="table_al"/>
                    <text:p text:style-name="table_al">€ 843,60 </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dien artikel 2.12, eerste lid, onder a, onder 2º, van de Wabo wordt toegepast in de situatie zoals opgenomen in artikel 4.9 of 4.11 Bijlage II Bor:</text:p>
                  </table:table-cell>
                  <table:table-cell table:style-name="entry" table:number-rows-spanned="1" table:number-columns-spanned="1">
                    <text:p text:style-name="table_al"/>
                    <text:p text:style-name="table_al"/>
                    <text:p text:style-name="table_al">€ 1.977,7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tenzij voor het kostenverhaal in samenspraak met de aanvrager in een andere regeling is voorzien:</text:p>
                  </table:table-cell>
                  <table:table-cell table:style-name="entry" table:number-rows-spanned="1" table:number-columns-spanned="1">
                    <text:p text:style-name="table_al"/>
                    <text:p text:style-name="table_al"/>
                    <text:p text:style-name="table_al">€ 15.159,6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 1.146,0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text:p text:style-name="table_al">€ 1.146,0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text:p text:style-name="table_al">€ 1.146,05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1.146,05</text:p>
                  </table:table-cell>
                </table:table-row>
                <table:table-row table:style-name="row">
                  <table:table-cell table:style-name="entry" table:number-rows-spanned="1" table:number-columns-spanned="1">
                    <text:p text:style-name="table_al">
                      <text:span text:style-name="nadrukcur">2.3.4</text:span>
                    </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674,85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2º, van de Wabo wordt toegepast in de situatie zoals opgenomen in artikel 4.1 tot en met 4.8 of 4.10 Bijlage Bor, zonder dat een college advies benodigd is:</text:p>
                  </table:table-cell>
                  <table:table-cell table:style-name="entry" table:number-rows-spanned="1" table:number-columns-spanned="1">
                    <text:p text:style-name="table_al"/>
                    <text:p text:style-name="table_al"/>
                    <text:p text:style-name="table_al">€ 674,85 </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artikel 2.12, eerste lid, onder a, onder 2º, van de Wabo wordt toegepast in de situatie zoals opgenomen in artikel 4.1 tot en met 4.8 of 4.10 Bijlage Bor, waarvoor dat een college advies benodigd is: </text:p>
                  </table:table-cell>
                  <table:table-cell table:style-name="entry" table:number-rows-spanned="1" table:number-columns-spanned="1">
                    <text:p text:style-name="table_al"/>
                    <text:p text:style-name="table_al"/>
                    <text:p text:style-name="table_al">€ 843,60 </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Indien artikel 2.12, eerste lid, onder a, , onder 2º, van de Wabo wordt toegepast in de situatie zoals opgenomen in artikel 4.9 of 4.11 Bijlage II Bor</text:p>
                  </table:table-cell>
                  <table:table-cell table:style-name="entry" table:number-rows-spanned="1" table:number-columns-spanned="1">
                    <text:p text:style-name="table_al"/>
                    <text:p text:style-name="table_al"/>
                    <text:p text:style-name="table_al">€ 1.977,7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nzij voor het kostenverhaal in samenspraak met de aanvrager in een andere regeling is voorzien:</text:p>
                  </table:table-cell>
                  <table:table-cell table:style-name="entry" table:number-rows-spanned="1" table:number-columns-spanned="1">
                    <text:p text:style-name="table_al"/>
                    <text:p text:style-name="table_al">€ 15.159,65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 1.146,0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1.146,0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text:p text:style-name="table_al">€ 1.146,0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1.146,05</text:p>
                  </table:table-cell>
                </table:table-row>
                <table:table-row table:style-name="row">
                  <table:table-cell table:style-name="entry" table:number-rows-spanned="1" table:number-columns-spanned="1">
                    <text:p text:style-name="table_al">
                      <text:span text:style-name="nadrukcur">2.3.5</text:span>
                    </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en met 500 m²</text:p>
                  </table:table-cell>
                  <table:table-cell table:style-name="entry" table:number-rows-spanned="1" table:number-columns-spanned="1">
                    <text:p text:style-name="table_al">€ 511,55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501 tot 1000 m²</text:p>
                  </table:table-cell>
                  <table:table-cell table:style-name="entry" table:number-rows-spanned="1" table:number-columns-spanned="1">
                    <text:p text:style-name="table_al">€ 999,85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1000 tot en met 5000 m²</text:p>
                  </table:table-cell>
                  <table:table-cell table:style-name="entry" table:number-rows-spanned="1" table:number-columns-spanned="1">
                    <text:p text:style-name="table_al">€ 1.247,50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groter dan 5000 m²</text:p>
                  </table:table-cell>
                  <table:table-cell table:style-name="entry" table:number-rows-spanned="1" table:number-columns-spanned="1">
                    <text:p text:style-name="table_al">€ 1.688,15 </text:p>
                  </table:table-cell>
                </table:table-row>
                <table:table-row table:style-name="row">
                  <table:table-cell table:style-name="entry" table:number-rows-spanned="1" table:number-columns-spanned="1">
                    <text:p text:style-name="table_al">
                      <text:span text:style-name="nadrukcur">2.3.6</text:span>
                    </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de erfgoedverordening gemeente Hilvarenbeek aangewezen monument, waarvoor op grond van die erfgoed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style-name="table_al">€ 247,95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100,6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zoals benoemd in de erfgoedverordening gemeente Hilvarenbeek aangewezen stads- of dorpsgezicht, bedoeld in artikel 2.2, eerste lid, onder c, van de Wabo, waarvoor op grond van de erfgoed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00,60</text:p>
                  </table:table-cell>
                </table:table-row>
                <table:table-row table:style-name="row">
                  <table:table-cell table:style-name="entry" table:number-rows-spanned="1" table:number-columns-spanned="1">
                    <text:p text:style-name="table_al">
                      <text:span text:style-name="nadrukcur">2.3.7</text:span>
                    </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47,95 </text:p>
                  </table:table-cell>
                </table:table-row>
                <table:table-row table:style-name="row">
                  <table:table-cell table:style-name="entry" table:number-rows-spanned="1" table:number-columns-spanned="1">
                    <text:p text:style-name="table_al">
                      <text:span text:style-name="nadrukcur">2.3.8</text:span>
                    </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artikel 2:11 van de Algemene Plaatselijke Verordening of de provincial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39,45 </text:p>
                  </table:table-cell>
                </table:table-row>
                <table:table-row table:style-name="row">
                  <table:table-cell table:style-name="entry" table:number-rows-spanned="1" table:number-columns-spanned="1">
                    <text:p text:style-name="table_al">
                      <text:span text:style-name="nadrukcur">2.3.9</text:span>
                    </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van de gemeente Hilvarenbeek of de provincial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39,45 </text:p>
                  </table:table-cell>
                </table:table-row>
                <table:table-row table:style-name="row">
                  <table:table-cell table:style-name="entry" table:number-rows-spanned="1" table:number-columns-spanned="1">
                    <text:p text:style-name="table_al">
                      <text:span text:style-name="nadrukcur">2.3.10</text:span>
                    </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artikel 4:11a van de Algemene Plaatselijke Verordening van de gemeente Hilvarenbeek of de provincial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39,45</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Per boom € 139,45 met een maximum van € 278,90</text:p>
                  </table:table-cell>
                  <table:table-cell table:style-name="entry" table:number-rows-spanned="1" table:number-columns-spanned="1">
                    <text:p text:style-name="table_al">€ 139,4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Per ander houtopstand</text:p>
                  </table:table-cell>
                  <table:table-cell table:style-name="entry" table:number-rows-spanned="1" table:number-columns-spanned="1">
                    <text:p text:style-name="table_al">€ 278,90 </text:p>
                  </table:table-cell>
                </table:table-row>
                <table:table-row table:style-name="row">
                  <table:table-cell table:style-name="entry" table:number-rows-spanned="1" table:number-columns-spanned="1">
                    <text:p text:style-name="table_al">
                      <text:span text:style-name="nadrukcur">2.3.11</text:span>
                    </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 139,4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text:p text:style-name="table_al">€ 139,45 </text:p>
                  </table:table-cell>
                </table:table-row>
                <table:table-row table:style-name="row">
                  <table:table-cell table:style-name="entry" table:number-rows-spanned="1" table:number-columns-spanned="1">
                    <text:p text:style-name="table_al"/>
                    <text:p text:style-name="table_al">
                      <text:span text:style-name="nadrukcur">2.3.11A</text:span>
                    </text:p>
                  </table:table-cell>
                  <table:table-cell table:style-name="entry" table:number-rows-spanned="1" table:number-columns-spanned="1">
                    <text:p text:style-name="table_al"/>
                    <text:p text:style-name="table_al">
                      <text:span text:style-name="nadrukcur">Persoonsgebond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persoonsgebonden beschikking op basis van artikel, 4 onderdeel 10 van Bijlage II van het Besluit omgevingsrecht (Bor) bedraagt:</text:p>
                  </table:table-cell>
                  <table:table-cell table:style-name="entry" table:number-rows-spanned="1" table:number-columns-spanned="1">
                    <text:p text:style-name="table_al"/>
                    <text:p text:style-name="table_al"/>
                    <text:p text:style-name="table_al">€ 775,10 </text:p>
                  </table:table-cell>
                </table:table-row>
                <table:table-row table:style-name="row">
                  <table:table-cell table:style-name="entry" table:number-rows-spanned="1" table:number-columns-spanned="1">
                    <text:p text:style-name="table_al">
                      <text:span text:style-name="nadrukcur">2.3.12</text:span>
                    </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148,10 </text:p>
                  </table:table-cell>
                </table:table-row>
                <table:table-row table:style-name="row">
                  <table:table-cell table:style-name="entry" table:number-rows-spanned="1" table:number-columns-spanned="1">
                    <text:p text:style-name="table_al">
                      <text:span text:style-name="nadrukcur">2.3.13</text:span>
                    </text:p>
                  </table:table-cell>
                  <table:table-cell table:style-name="entry" table:number-rows-spanned="1" table:number-columns-spanned="1">
                    <text:p text:style-name="table_al">
                      <text:span text:style-name="nadrukcur">Flora- en Faunawet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148,10 </text:p>
                  </table:table-cell>
                </table:table-row>
                <table:table-row table:style-name="row">
                  <table:table-cell table:style-name="entry" table:number-rows-spanned="1" table:number-columns-spanned="1">
                    <text:p text:style-name="table_al">
                      <text:span text:style-name="nadrukcur">2.3.14</text:span>
                    </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100,6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445,65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445,65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5</text:span>
                    </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die betrekking heeft op een beschi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die betrekking heeft op een beschi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6</text:span>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51,1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51,10</text:p>
                  </table:table-cell>
                </table:table-row>
                <table:table-row table:style-name="row">
                  <table:table-cell table:style-name="entry" table:number-rows-spanned="1" table:number-columns-spanned="1">
                    <text:p text:style-name="table_al">
                      <text:span text:style-name="nadrukcur">2.3.17</text:span>
                    </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Onverminderd het bepaalde in de voorgaande onderdelen van dit hoofdstuk (3) en hoofdstuk 2 bedraagt het tarief, indien een externe toetsing dient plaats te vinden op het deelaspect ten behoeve van de ingediende aanvraag omgevingsvergunning, tenzij voor het kostenverhaal in samenspraak met de aanvrager in een andere regeling is voorzien:</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ezondheidstoets die door de GGD wordt uitgevoerd in het kader van de volksgezondheid</text:p>
                  </table:table-cell>
                  <table:table-cell table:style-name="entry" table:number-rows-spanned="1" table:number-columns-spanned="1">
                    <text:p text:style-name="table_al">€ 2.1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bodem</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geluid</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geur</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fijnstof</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Brabantse Zorgvuldigheidscore Veehouderij (BZV)</text:p>
                  </table:table-cell>
                  <table:table-cell table:style-name="entry" table:number-rows-spanned="1" table:number-columns-spanned="1">
                    <text:p text:style-name="table_al">€ 1.68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Flora en Fauna</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cultuurhistorie</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archeologie</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ecologie landschaps-, abiotische- en natuurwaarden</text:p>
                  </table:table-cell>
                  <table:table-cell table:style-name="entry" table:number-rows-spanned="1" table:number-columns-spanned="1">
                    <text:p text:style-name="table_al"/>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water</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verkeer</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bedrijven- en milieuzonering</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luchtkwaliteit</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externe veiligheid</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landschap</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distributie planologisch onderzoek</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ladder duurzame verstedelijking</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vorm vrije MER dan wel beoordeling MER</text:p>
                  </table:table-cell>
                  <table:table-cell table:style-name="entry" table:number-rows-spanned="1" table:number-columns-spanned="1">
                    <text:p text:style-name="table_al">€ 659,25</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Mocht sprake zijn van een (2e, 3e etc.) beoordeling van een hiervoor aangehaald deelaspect in onderdeel 2.3.17.1.1 dan wordt telkens (voor iedere beoordeling) 50% van het hierboven genoemd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dan wel indien het gaat om de MER plicht of over een ander deelaspect dan hiervoor aangehaald, over de aanvraag of het ontwerp van de beschikking op de aanvraag om een omgevingsvergunning: het bedrag van de voorafgaand aan het in behandeling nemen van de aanvraag tot het verlenen van een omgevingsvergunning aan de aanvrager meegedeelde kosten, blijkend uit een begroting die door het college van burgemeester en wethouder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8</text:span>
                    </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ext:style-name="table_al">€ 465,05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Gedeputeerde Staten van de Provincie Noord-Brabant een verklaring van geen bedenkingen moet afg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1</text:p>
                  </table:table-cell>
                  <table:table-cell table:style-name="entry" table:number-rows-spanned="1" table:number-columns-spanned="1">
                    <text:p text:style-name="table_al">Een aanvraag gebiedsbescherming</text:p>
                  </table:table-cell>
                  <table:table-cell table:style-name="entry" table:number-rows-spanned="1" table:number-columns-spanned="1">
                    <text:p text:style-name="table_al">€ 4.802,00</text:p>
                  </table:table-cell>
                </table:table-row>
                <table:table-row table:style-name="row">
                  <table:table-cell table:style-name="entry" table:number-rows-spanned="1" table:number-columns-spanned="1">
                    <text:p text:style-name="table_al">2.3.18.1.2.1a</text:p>
                  </table:table-cell>
                  <table:table-cell table:style-name="entry" table:number-rows-spanned="1" table:number-columns-spanned="1">
                    <text:p text:style-name="table_al">Een aanvraag wijzigen gebiedsbescherming</text:p>
                  </table:table-cell>
                  <table:table-cell table:style-name="entry" table:number-rows-spanned="1" table:number-columns-spanned="1">
                    <text:p text:style-name="table_al">€ 3.954,00</text:p>
                  </table:table-cell>
                </table:table-row>
                <table:table-row table:style-name="row">
                  <table:table-cell table:style-name="entry" table:number-rows-spanned="1" table:number-columns-spanned="1">
                    <text:p text:style-name="table_al">2.3.18.1.2.1b</text:p>
                  </table:table-cell>
                  <table:table-cell table:style-name="entry" table:number-rows-spanned="1" table:number-columns-spanned="1">
                    <text:p text:style-name="table_al">Intrekken aanvraag gebiedsbescherming</text:p>
                  </table:table-cell>
                  <table:table-cell table:style-name="entry" table:number-rows-spanned="1" table:number-columns-spanned="1">
                    <text:p text:style-name="table_al">€ 2.626,00</text:p>
                  </table:table-cell>
                </table:table-row>
                <table:table-row table:style-name="row">
                  <table:table-cell table:style-name="entry" table:number-rows-spanned="1" table:number-columns-spanned="1">
                    <text:p text:style-name="table_al">2.3.18.1.2.2</text:p>
                  </table:table-cell>
                  <table:table-cell table:style-name="entry" table:number-rows-spanned="1" table:number-columns-spanned="1">
                    <text:p text:style-name="table_al">Een aanvraag soortenbescherming door burgers</text:p>
                  </table:table-cell>
                  <table:table-cell table:style-name="entry" table:number-rows-spanned="1" table:number-columns-spanned="1">
                    <text:p text:style-name="table_al">€ 2.116,00</text:p>
                  </table:table-cell>
                </table:table-row>
                <table:table-row table:style-name="row">
                  <table:table-cell table:style-name="entry" table:number-rows-spanned="1" table:number-columns-spanned="1">
                    <text:p text:style-name="table_al">2.3.18.1.2.3</text:p>
                  </table:table-cell>
                  <table:table-cell table:style-name="entry" table:number-rows-spanned="1" table:number-columns-spanned="1">
                    <text:p text:style-name="table_al">Een aanvraag soortenbescherming infrastructureel en gebiedsgericht</text:p>
                  </table:table-cell>
                  <table:table-cell table:style-name="entry" table:number-rows-spanned="1" table:number-columns-spanned="1">
                    <text:p text:style-name="table_al">€ 6.534,00</text:p>
                  </table:table-cell>
                </table:table-row>
                <table:table-row table:style-name="row">
                  <table:table-cell table:style-name="entry" table:number-rows-spanned="1" table:number-columns-spanned="1">
                    <text:p text:style-name="table_al">2.3.18.1.2.4</text:p>
                  </table:table-cell>
                  <table:table-cell table:style-name="entry" table:number-rows-spanned="1" table:number-columns-spanned="1">
                    <text:p text:style-name="table_al">Een aanvraag soortenbescherming overige</text:p>
                  </table:table-cell>
                  <table:table-cell table:style-name="entry" table:number-rows-spanned="1" table:number-columns-spanned="1">
                    <text:p text:style-name="table_al">€ 4.780,00</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Het verstrekken van inlichtingen op het gebied van milie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Het tarief bedraagt op verzoek van de aanvrage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verstrekken van informatie uit de archieven (met inbegrip van het onderzoek), per verstrekking</text:p>
                  </table:table-cell>
                  <table:table-cell table:style-name="entry" table:number-rows-spanned="1" table:number-columns-spanned="1">
                    <text:p text:style-name="table_al"/>
                    <text:p text:style-name="table_al">€ 92,95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Het verstrekken van informatie uit het Milieu informatie systeem of het bodeminformatie systeem, per verstrekking</text:p>
                  </table:table-cell>
                  <table:table-cell table:style-name="entry" table:number-rows-spanned="1" table:number-columns-spanned="1">
                    <text:p text:style-name="table_al"/>
                    <text:p text:style-name="table_al">€ 61,95 </text:p>
                  </table:table-cell>
                </table:table-row>
              </table:table>
              <text:p text:style-name="table_bottom"/>
            </text:section>
            <text:p text:style-name="al"/>
            <text:section text:name="table_id1-3-2-2-12-96" text:style-name="table">
              <text:p text:style-name="table_top"/>
              <table:table table:style-name="tgroup">
                <table:table-column table:style-name="id1-3-2-2-12-96-1-1"/>
                <table:table-column table:style-name="id1-3-2-2-12-96-1-2"/>
                <table:table-row table:style-name="row">
                  <table:table-cell table:style-name="entry" table:number-rows-spanned="1" table:number-columns-spanned="1">
                    <text:p text:style-name="table_al">
                      <text:span text:style-name="nadrukvet">Hoofdstuk 4 Gereserveerd</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2-98" text:style-name="table">
              <text:p text:style-name="table_top"/>
              <table:table table:style-name="tgroup">
                <table:table-column table:style-name="id1-3-2-2-12-98-1-1"/>
                <table:table-column table:style-name="id1-3-2-2-12-98-1-2"/>
                <table:table-column table:style-name="id1-3-2-2-12-98-1-3"/>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ext:p text:style-name="table_al"> </text:p>
                  </table:table-cell>
                  <table:table-cell table:style-name="entry" table:number-rows-spanned="1" table:number-columns-spanned="1">
                    <text:p text:style-name="table_al">indien de aanvraag (reguliere procedure of uitgebreide procedure)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ext:p text:style-name="table_al"> </text:p>
                  </table:table-cell>
                  <table:table-cell table:style-name="entry" table:number-rows-spanned="1" table:number-columns-spanned="1">
                    <text:p text:style-name="table_al">indien de aanvraag (uitgebreide procedure) wordt ingetrokken na 4 weken en binnen 12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ext:p text:style-name="table_al">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ext:p text:style-name="table_al"/>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ext:p text:style-name="table_al"/>
                    <text:p text:style-name="table_al"/>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ext:p text:style-name="table_al"/>
                  </table:table-cell>
                  <table:table-cell table:style-name="entry" table:number-rows-spanned="1" table:number-columns-spanned="1">
                    <text:p text:style-name="table_al">
                      <text:span text:style-name="nadrukcur">Teruggaaf als gevolg van het buiten verdere behandeling stellen van de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aanvraag op grond van artikel 4:5 van de Algemene wet bestuursrecht buiten verdere behandeling wordt gesteld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oor de betreffende activiteit verschuldigde leges.</text:p>
                  </table:table-cell>
                  <table:table-cell table:style-name="entry" table:number-rows-spanned="1" table:number-columns-spanned="1">
                    <text:p text:style-name="table_al"/>
                  </table:table-cell>
                </table:table-row>
              </table:table>
              <text:p text:style-name="table_bottom"/>
            </text:section>
            <text:p text:style-name="al"/>
            <text:section text:name="table_id1-3-2-2-12-100" text:style-name="table">
              <text:p text:style-name="table_top"/>
              <table:table table:style-name="tgroup">
                <table:table-column table:style-name="id1-3-2-2-12-100-1-1"/>
                <table:table-column table:style-name="id1-3-2-2-12-100-1-2"/>
                <table:table-column table:style-name="id1-3-2-2-12-100-1-3"/>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 193,70</text:p>
                  </table:table-cell>
                </table:table-row>
              </table:table>
              <text:p text:style-name="table_bottom"/>
            </text:section>
            <text:p text:style-name="al"/>
            <text:section text:name="table_id1-3-2-2-12-102" text:style-name="table">
              <text:p text:style-name="table_top"/>
              <table:table table:style-name="tgroup">
                <table:table-column table:style-name="id1-3-2-2-12-102-1-1"/>
                <table:table-column table:style-name="id1-3-2-2-12-102-1-2"/>
                <table:table-column table:style-name="id1-3-2-2-12-102-1-3"/>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75,90</text:p>
                  </table:table-cell>
                </table:table-row>
              </table:table>
              <text:p text:style-name="table_bottom"/>
            </text:section>
            <text:p text:style-name="al">
            <text:span text:style-name="nadrukvet"/>
          </text:p>
            <text:p text:style-name="al">
            <text:span text:style-name="nadrukvet"/>
            <text:span text:style-name="nadrukvet"/>
            <text:span text:style-name="nadrukvet"/>
            <text:span text:style-name="nadrukvet"/>
            <text:span text:style-name="nadrukvet"/>
            <text:span text:style-name="nadrukvet"/>
            <text:span text:style-name="nadrukvet"/>
          </text:p>
            <text:section text:name="table_id1-3-2-2-12-105" text:style-name="table">
              <text:p text:style-name="table_top"/>
              <table:table table:style-name="tgroup">
                <table:table-column table:style-name="id1-3-2-2-12-105-1-1"/>
                <table:table-column table:style-name="id1-3-2-2-12-105-1-2"/>
                <table:table-column table:style-name="id1-3-2-2-12-105-1-3"/>
                <table:table-row table:style-name="row">
                  <table:table-cell table:style-name="entry" table:number-rows-spanned="1" table:number-columns-spanned="2">
                    <text:p text:style-name="table_al">
                      <text:span text:style-name="nadrukvet">Hoofdstuk 8 Bestemmingswijzigingen zonder activiteiten</text:span>
                      <text:span text:style-name="nadrukvet"/>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voor het kostenverhaal in samenspraak met de aanvrager in een andere regeling is voorzien</text:p>
                  </table:table-cell>
                  <table:table-cell table:style-name="entry" table:number-rows-spanned="1" table:number-columns-spanned="1">
                    <text:p text:style-name="table_al">€ 15.159,6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ext:p>
                    <text:p text:style-name="table_al">tot het wijzigen van een bestemmingsplan als bedoeld in artikel 3.6, eerste lid, onder a of b, van de Wet ruimtelijke ordening, tenzij voor het kostenverhaal in samenspraak met de aanvrager in een andere regeling is voorzien:</text:p>
                  </table:table-cell>
                  <table:table-cell table:style-name="entry" table:number-rows-spanned="1" table:number-columns-spanned="1">
                    <text:p text:style-name="table_al"/>
                    <text:p text:style-name="table_al"/>
                    <text:p text:style-name="table_al"/>
                    <text:p text:style-name="table_al">€ 8.421,9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voorgaande zijn de in het hoofdstuk 2.3.17 (advies) en daarin opgenomen onderdelen (2.3.17.1.1 tot en met 2.3.17.3) onverminderd van toepassing, waardoor het mogelijk is om de (extra) advieskosten in rekening te brengen bij de aanvrager, tenzij voor het kostenverhaal in samenspraak met de aanvrager in een andere regeling is voorzien</text:p>
                  </table:table-cell>
                  <table:table-cell table:style-name="entry" table:number-rows-spanned="1" table:number-columns-spanned="1">
                    <text:p text:style-name="table_al"/>
                    <text:p text:style-name="table_al"/>
                  </table:table-cell>
                </table:table-row>
              </table:table>
              <text:p text:style-name="table_bottom"/>
            </text:section>
            <text:p text:style-name="al"/>
            <text:p text:style-name="al"/>
            <text:section text:name="table_id1-3-2-2-12-108" text:style-name="table">
              <text:p text:style-name="table_top"/>
              <table:table table:style-name="tgroup">
                <table:table-column table:style-name="id1-3-2-2-12-108-1-1"/>
                <table:table-column table:style-name="id1-3-2-2-12-108-1-2"/>
                <table:table-column table:style-name="id1-3-2-2-12-108-1-3"/>
                <table:table-row table:style-name="row">
                  <table:table-cell table:style-name="entry" table:number-rows-spanned="1" table:number-columns-spanned="2">
                    <text:p text:style-name="table_al">
                      <text:span text:style-name="nadrukvet">Hoofdstuk 9 Hogere grenswaarde geluidsbelasting </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aststellen van een hogere grenswaarde als bedoeld in de Wet geluidhinder </text:p>
                  </table:table-cell>
                  <table:table-cell table:style-name="entry" table:number-rows-spanned="1" table:number-columns-spanned="1">
                    <text:p text:style-name="table_al">€ 830,25</text:p>
                  </table:table-cell>
                </table:table-row>
              </table:table>
              <text:p text:style-name="table_bottom"/>
            </text:section>
            <text:p text:style-name="al"/>
            <text:section text:name="table_id1-3-2-2-12-110" text:style-name="table">
              <text:p text:style-name="table_top"/>
              <table:table table:style-name="tgroup">
                <table:table-column table:style-name="id1-3-2-2-12-110-1-1"/>
                <table:table-column table:style-name="id1-3-2-2-12-110-1-2"/>
                <table:table-column table:style-name="id1-3-2-2-12-110-1-3"/>
                <table:table-row table:style-name="row">
                  <table:table-cell table:style-name="entry" table:number-rows-spanned="1" table:number-columns-spanned="2">
                    <text:p text:style-name="table_al">
                      <text:span text:style-name="nadrukvet">Hoofdstuk 10 In deze titel niet benoemde beschikking </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96,20</text:p>
                  </table:table-cell>
                </table:table-row>
              </table:table>
              <text:p text:style-name="table_bottom"/>
            </text:section>
            <text:p text:style-name="al"/>
            <text:p text:style-name="al"/>
            <text:p text:style-name="al">
            <text:span text:style-name="nadrukvet">Titel 3</text:span>
            <text:span text:style-name="nadrukvet"/>
            <text:span text:style-name="nadrukvet">Dienstverlening vallend onder Europese dienstenrichtlijn</text:span>
          </text:p>
            <text:p text:style-name="al">
            <text:span text:style-name="nadrukvet"/>
          </text:p>
            <text:section text:name="table_id1-3-2-2-12-115" text:style-name="table">
              <text:p text:style-name="table_top"/>
              <table:table table:style-name="tgroup">
                <table:table-column table:style-name="id1-3-2-2-12-115-1-1"/>
                <table:table-column table:style-name="id1-3-2-2-12-115-1-2"/>
                <table:table-column table:style-name="id1-3-2-2-12-115-1-3"/>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636,1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164,6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73,4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97,8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73,4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2:29 van de Algemene Plaatselijke Verordening tot het openhouden van cafés en andere voor het publiek toegankelijke inrichtingen na de algemene sluitingstijd, voor een uur of gedeelte daarvan</text:p>
                  </table:table-cell>
                  <table:table-cell table:style-name="entry" table:number-rows-spanned="1" table:number-columns-spanned="1">
                    <text:p text:style-name="table_al"/>
                    <text:p text:style-name="table_al"/>
                    <text:p text:style-name="table_al">€ 73,4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exclusief terras</text:p>
                  </table:table-cell>
                  <table:table-cell table:style-name="entry" table:number-rows-spanned="1" table:number-columns-spanned="1">
                    <text:p text:style-name="table_al"/>
                    <text:p text:style-name="table_al">€ 195,75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inclusief terras</text:p>
                  </table:table-cell>
                  <table:table-cell table:style-name="entry" table:number-rows-spanned="1" table:number-columns-spanned="1">
                    <text:p text:style-name="table_al"/>
                    <text:p text:style-name="table_al">€ 293,60 </text:p>
                  </table:table-cell>
                </table:table-row>
              </table:table>
              <text:p text:style-name="table_bottom"/>
            </text:section>
            <text:p text:style-name="al"/>
            <text:section text:name="table_id1-3-2-2-12-117" text:style-name="table">
              <text:p text:style-name="table_top"/>
              <table:table table:style-name="tgroup">
                <table:table-column table:style-name="id1-3-2-2-12-117-1-1"/>
                <table:table-column table:style-name="id1-3-2-2-12-117-1-2"/>
                <table:table-column table:style-name="id1-3-2-2-12-117-1-3"/>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regulier evenement (A-evenemen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een verhoogd risico (B-evenement)</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risico evenement (C-evenement)</text:p>
                  </table:table-cell>
                  <table:table-cell table:style-name="entry" table:number-rows-spanned="1" table:number-columns-spanned="1">
                    <text:p text:style-name="table_al">€ 17.857,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text:p text:style-name="table_al"/>
                    <text:p text:style-name="table_al">€ 96,40 </text:p>
                  </table:table-cell>
                </table:table-row>
              </table:table>
              <text:p text:style-name="table_bottom"/>
            </text:section>
            <text:p text:style-name="al"/>
            <text:section text:name="table_id1-3-2-2-12-119" text:style-name="table">
              <text:p text:style-name="table_top"/>
              <table:table table:style-name="tgroup">
                <table:table-column table:style-name="id1-3-2-2-12-119-1-1"/>
                <table:table-column table:style-name="id1-3-2-2-12-119-1-2"/>
                <table:table-column table:style-name="id1-3-2-2-12-119-1-3"/>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14,5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14,5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14,55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14,55 </text:p>
                  </table:table-cell>
                </table:table-row>
              </table:table>
              <text:p text:style-name="table_bottom"/>
            </text:section>
            <text:p text:style-name="al"/>
            <text:p text:style-name="al"/>
            <text:section text:name="table_id1-3-2-2-12-122" text:style-name="table">
              <text:p text:style-name="table_top"/>
              <table:table table:style-name="tgroup">
                <table:table-column table:style-name="id1-3-2-2-12-122-1-1"/>
                <table:table-column table:style-name="id1-3-2-2-12-122-1-2"/>
                <table:table-column table:style-name="id1-3-2-2-12-122-1-3"/>
                <table:table-row table:style-name="row">
                  <table:table-cell table:style-name="entry" table:number-rows-spanned="1" table:number-columns-spanned="2">
                    <text:p text:style-name="table_al">
                      <text:span text:style-name="nadrukvet">Hoofdstuk 4 Overige APV (algemene plaatselijke verordening) activiteiten</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op grond van artikel 2:39 APV voor het exploiteren van een speelautomatenhal:</text:p>
                  </table:table-cell>
                  <table:table-cell table:style-name="entry" table:number-rows-spanned="1" table:number-columns-spanned="1">
                    <text:p text:style-name="table_al"/>
                    <text:p text:style-name="table_al"/>
                    <text:p text:style-name="table_al">€ 351,6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van een vergunning op grond van artikel 2:9 APV om fotografische opnamen te maken op de openbar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64,05 </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één week</text:p>
                  </table:table-cell>
                  <table:table-cell table:style-name="entry" table:number-rows-spanned="1" table:number-columns-spanned="1">
                    <text:p text:style-name="table_al">€ 192,2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in behandeling nemen van een aanvraag tot het verkrijgen van een standplaatsvergunning op grond van artikel 5:18 APV voor een standplaats van 4 strekkende meter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voor een periode van één dag</text:p>
                  </table:table-cell>
                  <table:table-cell table:style-name="entry" table:number-rows-spanned="1" table:number-columns-spanned="1">
                    <text:p text:style-name="table_al">€ 49,30 </text:p>
                  </table:table-cell>
                </table:table-row>
                <table:table-row table:style-name="row">
                  <table:table-cell table:style-name="entry" table:number-rows-spanned="1" table:number-columns-spanned="1">
                    <text:p text:style-name="table_al">3.4.3.2</text:p>
                  </table:table-cell>
                  <table:table-cell table:style-name="entry" table:number-rows-spanned="1" table:number-columns-spanned="1">
                    <text:p text:style-name="table_al">voor een periode van één jaar</text:p>
                  </table:table-cell>
                  <table:table-cell table:style-name="entry" table:number-rows-spanned="1" table:number-columns-spanned="1">
                    <text:p text:style-name="table_al">€ 216,35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verlenen van een ontheffing voor het recreatief nachtverblijf buiten kampeerterreinen zoals bedoeld in artikel 4:18 lid 3 APV</text:p>
                  </table:table-cell>
                  <table:table-cell table:style-name="entry" table:number-rows-spanned="1" table:number-columns-spanned="1">
                    <text:p text:style-name="table_al">€ 49,30 </text:p>
                  </table:table-cell>
                </table:table-row>
              </table:table>
              <text:p text:style-name="table_bottom"/>
            </text:section>
            <text:p text:style-name="al"/>
            <text:section text:name="table_id1-3-2-2-12-124" text:style-name="table">
              <text:p text:style-name="table_top"/>
              <table:table table:style-name="tgroup">
                <table:table-column table:style-name="id1-3-2-2-12-124-1-1"/>
                <table:table-column table:style-name="id1-3-2-2-12-124-1-2"/>
                <table:table-column table:style-name="id1-3-2-2-12-124-1-3"/>
                <table:table-row table:style-name="row">
                  <table:table-cell table:style-name="entry" table:number-rows-spanned="1" table:number-columns-spanned="2">
                    <text:p text:style-name="table_al">
                      <text:span text:style-name="nadrukvet">Hoofdstuk 5 Winkeltijdenwet</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of het wijzigen van een ontheffing in het kader van de Winkeltijdenwet</text:p>
                  </table:table-cell>
                  <table:table-cell table:style-name="entry" table:number-rows-spanned="1" table:number-columns-spanned="1">
                    <text:p text:style-name="table_al">€ 68,50 </text:p>
                  </table:table-cell>
                </table:table-row>
              </table:table>
              <text:p text:style-name="table_bottom"/>
            </text:section>
            <text:p text:style-name="al"/>
            <text:section text:name="table_id1-3-2-2-12-126" text:style-name="table">
              <text:p text:style-name="table_top"/>
              <table:table table:style-name="tgroup">
                <table:table-column table:style-name="id1-3-2-2-12-126-1-1"/>
                <table:table-column table:style-name="id1-3-2-2-12-126-1-2"/>
                <table:table-column table:style-name="id1-3-2-2-12-126-1-3"/>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9,30</text:p>
                  </table:table-cell>
                </table:table-row>
              </table:table>
              <text:p text:style-name="table_bottom"/>
            </text:section>
            <text:p text:style-name="al"/>
            <text:p text:style-name="al"/>
            <text:p text:style-name="al">De tarieventabel 2022 behoort bij raadsbesluit van 11 november 2021.</text:p>
            <text:p text:style-name="al"/>
            <text:p text:style-name="al"/>
            <text:p text:style-name="al"/>
            <text:p text:style-name="al">de griffier, de voorzitter,</text:p>
            <text:p text:style-name="al"/>
            <text:p text:style-name="al"/>
            <text:p text:style-name="al">de heer M. Janus de heer E.M.L. Weys</text:p>
            <text:p text:style-name="al"/>
            <text:p text:style-name="al"/>
            <text:p text:style-name="al"/>
            <text:p text:style-name="al"/>
            <text:p text:style-name="al">
            <text:span text:style-name="nadrukvet">TABEL BEREKENING BOUWKOSTEN </text:span>
            <text:span text:style-name="nadrukvet">(ROEB-lijst 2021) </text:span>
          </text:p>
            <text:p text:style-name="al"/>
            <text:p text:style-name="al">
            <text:span text:style-name="nadrukcur">De vermelde prijzen gelden per eenheid zoals vermeld </text:span>
            <text:span text:style-name="nadrukcur"/>
            <text:span text:style-name="nadrukcur">excl. BTW </text:span>
            <text:span text:style-name="nadrukcur">eenheid</text:span>
          </text:p>
            <text:p text:style-name="al">
            <text:span text:style-name="nadrukcur">(euro) </text:span>
            <text:span text:style-name="nadrukcur"/>
            <text:span text:style-name="nadrukcur"/>
          </text:p>
            <text:p text:style-name="al">
            <text:span text:style-name="nadrukvet">1. WONINGEN</text:span>
          </text:p>
            <text:p text:style-name="al">1.1 Rijtjeswoningen 225,00 per m3</text:p>
            <text:p text:style-name="al">1.2 Halfvrijstaande woningen 272,00 per m3</text:p>
            <text:p text:style-name="al">1.3 Vrijstaande woningen / appartementen 304,00 per m3</text:p>
            <text:p text:style-name="al">1.4 Bungalows 324,00 per m3</text:p>
            <text:p text:style-name="al">1.5 Woonwagens (nieuw en verplaatst) 204,00 per m3</text:p>
            <text:p text:style-name="al">1.6 (Tijdelijke) woonunit 45,00 per m3</text:p>
            <text:p text:style-name="al">1.7 Recreatiewoning 204,00 per m3</text:p>
            <text:p text:style-name="al"/>
            <text:p text:style-name="al">
            <text:span text:style-name="nadrukvet">2. WONINGUITBREIDINGEN EN VERBOUWINGEN</text:span>
          </text:p>
            <text:p text:style-name="al">2.1 Uitbreiding woonruimte / dakopbouw 309,00 per m3</text:p>
            <text:p text:style-name="al">2.2 Uitbreiding bergruimte / garage 136,00 per m3</text:p>
            <text:p text:style-name="al">2.3 Kelder 283,00 per m3</text:p>
            <text:p text:style-name="al">2.4 Serre 612,00 per m3</text:p>
            <text:p text:style-name="al">2.5 Verandering woonruimte (inpandig) 142,00 per m3</text:p>
            <text:p text:style-name="al">2.6 Dakkapel 1.171,00 per ml</text:p>
            <text:p text:style-name="al">2.7 Gevelwijziging 633,00 per m2</text:p>
            <text:p text:style-name="al">2.8 Nieuw dak 126,00 per m2</text:p>
            <text:p text:style-name="al"/>
            <text:p text:style-name="al">
            <text:span text:style-name="nadrukvet">3. BIJGEBOUWEN</text:span>
          </text:p>
            <text:p text:style-name="al">3.1 Berging/garage met plat dak 142,00 per m3</text:p>
            <text:p text:style-name="al">3.2 Berging/garage met kapconstructie 131,00 per m3</text:p>
            <text:p text:style-name="al">3.3 Carport / Overkapping 168,00 per m2</text:p>
            <text:p text:style-name="al">3.4 Tuinhuisje (prefab) 157,00 per m2</text:p>
            <text:p text:style-name="al">3.5 Zwembad 209,00 per m3</text:p>
            <text:p text:style-name="al"/>
            <text:p text:style-name="al">
            <text:span text:style-name="nadrukvet">4. TUIN en STRAATMEUBILAIR</text:span>
          </text:p>
            <text:p text:style-name="al">4.1 Houten schutting/pergola 74,00 per ml</text:p>
            <text:p text:style-name="al">4.2 Gemetselde tuinmuur 131,00 per ml</text:p>
            <text:p text:style-name="al">4.3 Schotelantenne 1.056,00 per st.</text:p>
            <text:p text:style-name="al">4.4 Hout + metselwerk tuinmuur 100,00 per ml</text:p>
            <text:p text:style-name="al">4.5 Gaashekwerk 53,00 per ml</text:p>
            <text:p text:style-name="al"/>
            <text:p text:style-name="al">
            <text:span text:style-name="nadrukvet">5. BEDRIJFSHALLEN</text:span>
          </text:p>
            <text:p text:style-name="al">
            <text:span text:style-name="nadrukvet">- Gemetselde wandconstructie:</text:span>
          </text:p>
            <text:p text:style-name="al">
            <text:span text:style-name="nadrukvet">geldt voor gehele pand (geen opsplitsing)</text:span>
          </text:p>
            <text:p text:style-name="al">5.1 Bedrijfshal hoogte tot en met 3m 105,00 per m3</text:p>
            <text:p text:style-name="al">5.2 Bedrijfshal hoogte tussen 3 en 6 m 63,00 per m3</text:p>
            <text:p text:style-name="al">5.3 Tussenvloer in de hal extra 142,00 per m2</text:p>
            <text:p text:style-name="al">5.4 Bedrijfskantoor in de hal 215,00 per m3</text:p>
            <text:p text:style-name="al"/>
            <text:p text:style-name="al"/>
            <text:p text:style-name="al">
            <text:span text:style-name="nadrukcur">De vermelde prijzen gelden per eenheid zoals vermeld </text:span>
            <text:span text:style-name="nadrukcur"/>
            <text:span text:style-name="nadrukcur">excl. BTW </text:span>
            <text:span text:style-name="nadrukcur">eenheid</text:span>
          </text:p>
            <text:p text:style-name="al">
            <text:span text:style-name="nadrukcur">(euro) </text:span>
            <text:span text:style-name="nadrukcur"/>
            <text:span text:style-name="nadrukcur"/>
          </text:p>
            <text:p text:style-name="al">
            <text:span text:style-name="nadrukvet">- Systeembouw:</text:span>
          </text:p>
            <text:p text:style-name="al">
            <text:span text:style-name="nadrukvet">geldt voor gehele pand (geen opsplitsing)</text:span>
          </text:p>
            <text:p text:style-name="al">5.5 Hal hoogte tot en met 6m 63,00 per m3</text:p>
            <text:p text:style-name="al">5.6 Hal hoogte tussen 6 tot en met 9 m 53,00 per m3</text:p>
            <text:p text:style-name="al">5.7 Hal hoger dan 9 m, opp. Kleiner dan 5.000 m2 48,00 per m3</text:p>
            <text:p text:style-name="al">5.8 Hal hoger dan 9 m, opp. Tussen 5.000 en 10.000 m2 48,00 per m3</text:p>
            <text:p text:style-name="al">5.9 Hal hoger dan 9 m, opp. Tussen 10.000 en 20.000 m2 42,00 per m3</text:p>
            <text:p text:style-name="al">5.10 Hal hoger dan 9 m, opp. Groter dan 20.000 m2 42,00 per m3</text:p>
            <text:p text:style-name="al">5.11 Tussenvloer in de hal extra 89,00 per m2</text:p>
            <text:p text:style-name="al">5.12 Kantoorvloer in de hal extra 136,00 per m2</text:p>
            <text:p text:style-name="al">5.13 Open loods 136,00 per m2</text:p>
            <text:p text:style-name="al">5.14 Semi-permanente unit 215,00 per m3</text:p>
            <text:p text:style-name="al">5.15 Romneyloods 30,00 per m3</text:p>
            <text:p text:style-name="al"/>
            <text:p text:style-name="al">
            <text:span text:style-name="nadrukvet">6. OVERIGE GEBOUWEN</text:span>
          </text:p>
            <text:p text:style-name="al">6.1 Kantoor 304,00 per m3</text:p>
            <text:p text:style-name="al">6.2 Showroom 178,00 per m3</text:p>
            <text:p text:style-name="al">6.3 Winkel 304,00 per m3</text:p>
            <text:p text:style-name="al">6.4 Bouwmarkt 136,00 per m3</text:p>
            <text:p text:style-name="al">6.5 Horeca 277,00 per m3</text:p>
            <text:p text:style-name="al">6.6 Sporthal 272,00 per m3</text:p>
            <text:p text:style-name="al">6.7 Kleedgebouwen 251,00 per m3</text:p>
            <text:p text:style-name="al">6.8 Scholen / kinderdagverblijven 241,00 per m3</text:p>
            <text:p text:style-name="al">6.9 Noodscholen 199,00 per m3</text:p>
            <text:p text:style-name="al">6.10 Zorgfunctie (kleinschalig) 361,00 per m3</text:p>
            <text:p text:style-name="al">6.11 Interne wijzigingen overige gebouwen 105,00 per m3</text:p>
            <text:p text:style-name="al">6.12 Gevelwijzigingen overige gebouwen 638,00 per m2</text:p>
            <text:p text:style-name="al">6.13 Zonnepanelen en/of windmolens 0,625 per Wattpiek (Wp)</text:p>
            <text:p text:style-name="al"/>
            <text:p text:style-name="al">
            <text:span text:style-name="nadrukvet">7. TUINBOUWKAS</text:span>
          </text:p>
            <text:p text:style-name="al">7.1 Verwarmde kas 48,00 per m2</text:p>
            <text:p text:style-name="al">7.2 Onverwarmde kas 32,00 per m2</text:p>
            <text:p text:style-name="al"/>
            <text:p text:style-name="al">
            <text:span text:style-name="nadrukvet">8. VARKENSSTAL</text:span>
          </text:p>
            <text:p text:style-name="al">8.1 Stal fokzeugen en biggen (traditioneel metselwerk) 418,00 per m2</text:p>
            <text:p text:style-name="al">8.2 Stal voor vleesvarkens ( traditioneel metselwerk) 387,00 per m2</text:p>
            <text:p text:style-name="al">8.3 Stal voor fokzeugen (groepshuisvesting op stro) 272,00 per m2</text:p>
            <text:p text:style-name="al"/>
            <text:p text:style-name="al">* Voor systeembouw zoals beton en staalwanden geldt een</text:p>
            <text:p text:style-name="al">tariefreductie van 60,00 per m2</text:p>
            <text:p text:style-name="al"/>
            <text:p text:style-name="al">
            <text:span text:style-name="nadrukvet">9. KOEIENSTAL</text:span>
          </text:p>
            <text:p text:style-name="al">9.1 Stal voor vleeskalveren (traditioneel metselwerk) 377,00 per m2</text:p>
            <text:p text:style-name="al">9.2 Grupstal (traditioneel metselwerk) 304,00 per m2</text:p>
            <text:p text:style-name="al">9.3 Ligboxenstal (traditioneel metselwerk) 324,00 per m2</text:p>
            <text:p text:style-name="al"/>
            <text:p text:style-name="al">* Voor systeembouw zoals beton en staalwanden geldt een</text:p>
            <text:p text:style-name="al">tariefreductie van 60,00 per m2</text:p>
            <text:p text:style-name="al">
            <text:span text:style-name="nadrukvet"/>
            <text:span text:style-name="nadrukvet"/>
            <text:span text:style-name="nadrukvet"/>
            <text:span text:style-name="nadrukvet"/>
            <text:span text:style-name="nadrukvet"/>
            <text:span text:style-name="nadrukvet"/>
          </text:p>
            <text:p text:style-name="al">9.4 Gedeelte voor melkinrichting, installatie en tank 643,00 per m2</text:p>
            <text:p text:style-name="al"/>
            <text:p text:style-name="al"/>
            <text:p text:style-name="al"/>
            <text:p text:style-name="al">
            <text:span text:style-name="nadrukcur">De vermelde prijzen gelden per eenheid zoals vermeld </text:span>
            <text:span text:style-name="nadrukcur"/>
            <text:span text:style-name="nadrukcur">excl. BTW </text:span>
            <text:span text:style-name="nadrukcur">eenheid</text:span>
          </text:p>
            <text:p text:style-name="al">
            <text:span text:style-name="nadrukcur">(euro) </text:span>
            <text:span text:style-name="nadrukcur"/>
            <text:span text:style-name="nadrukcur"/>
          </text:p>
            <text:p text:style-name="al">
            <text:span text:style-name="nadrukvet">10. KIPPENSTAL</text:span>
          </text:p>
            <text:p text:style-name="al">10.1 Vleeskuikens (traditioneel metselwerk) 314,00 per m2</text:p>
            <text:p text:style-name="al">10.2 Legkippen (traditioneel metselwerk) 335,00 per m2</text:p>
            <text:p text:style-name="al"/>
            <text:p text:style-name="al">* Voor systeembouw zoals beton en staalwanden geldt een</text:p>
            <text:p text:style-name="al">tariefreductie van 60,00 per m2</text:p>
            <text:p text:style-name="al">
            <text:span text:style-name="nadrukvet"/>
            <text:span text:style-name="nadrukvet"/>
            <text:span text:style-name="nadrukvet"/>
            <text:span text:style-name="nadrukvet"/>
            <text:span text:style-name="nadrukvet"/>
            <text:span text:style-name="nadrukvet"/>
          </text:p>
            <text:p text:style-name="al">10.3 Extra kosten legbatterijen/mestverwijdering 100,00 per m2</text:p>
            <text:p text:style-name="al"/>
            <text:p text:style-name="al">
            <text:span text:style-name="nadrukvet">11. PAARDENSTAL</text:span>
          </text:p>
            <text:p text:style-name="al">11.1 Paardenstal (traditioneel metselwerk) 633,00 per m2</text:p>
            <text:p text:style-name="al">11.2 Manege (rijhal) (traditioneel metselwerk) 309,00 per m2</text:p>
            <text:p text:style-name="al"/>
            <text:p text:style-name="al">* Voor systeembouw zoals beton en staalwanden geldt een</text:p>
            <text:p text:style-name="al">tariefreductie van 60,00 per m2</text:p>
            <text:p text:style-name="al"/>
            <text:p text:style-name="al">
            <text:span text:style-name="nadrukvet">12. OVERIGE ARGRARISCHE BEDRIJFSGEBOUWEN</text:span>
          </text:p>
            <text:p text:style-name="al">12.1 Opslagloods agrarische (spouwmuur traditioneel) 225,00 per m2</text:p>
            <text:p text:style-name="al">12.2 Opslagloods (houten gevels) 121,00 per m2</text:p>
            <text:p text:style-name="al">12.3 Opslagloods (beton gevels) 121,00 per m2</text:p>
            <text:p text:style-name="al">12.4 Prefab werktuigen/opslagloods (stalen gevels) 100,00 per m2</text:p>
            <text:p text:style-name="al">12.5 Prefab veldschuur open (stalen gevels) 58,00 per m2</text:p>
            <text:p text:style-name="al">12.6 Aardappelloods (incl. kelderventilatie + inrichting) 345,00 per m2</text:p>
            <text:p text:style-name="al">12.7 Champignonkwekerij (incl. basisinrichting) 622,00 per m2</text:p>
            <text:p text:style-name="al">12.8 Nertsen 152,00 per m1</text:p>
            <text:p text:style-name="al"/>
            <text:p text:style-name="al">
            <text:span text:style-name="nadrukvet">13. MEST SILO / KELDER</text:span>
          </text:p>
            <text:p text:style-name="al">13.1 Bovengronds van staal en/of hout systeembouw 41,00 per m3</text:p>
            <text:p text:style-name="al">13.2 Mest kelder (losse kelder) 142,00 per m2</text:p>
            <text:p text:style-name="al">13.3 Sleufsilo 257,00 per m1</text:p>
            <text:p text:style-name="al"/>
            <text:p text:style-name="al">
            <text:span text:style-name="nadrukvet">14. (PARKEER)KELDER</text:span>
          </text:p>
            <text:p text:style-name="al">14.1 Gedeeltelijk boven- of ondergronds 183,00 per m3</text:p>
            <text:p text:style-name="al">14.2 Geheel ondergronds 246,00 per m3</text:p>
            <text:p text:style-name="al">14.3 Geheel bovengronds 115,00 per m3</text:p>
            <text:p text:style-name="al">14.4 (Parkeer)kelder onder gebouw 121,00 per m3</text:p>
            <text:p text:style-name="al"/>
            <text:p text:style-name="al"/>
            <text:p text:style-name="al"/>
            <text:p text:style-name="al">De bouwkostentabel behoort bij raadsbesluit van 11 november 2021.</text:p>
            <text:p text:style-name="al"/>
            <text:p text:style-name="al">de griffier, de voorzitter,</text:p>
            <text:p text:style-name="al"/>
            <text:p text:style-name="al"/>
            <text:p text:style-name="al">de heer M. Janus de heer E.M.L. Weys</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845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5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5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1 van de Paspoortwet]|[1.0:c:BWBR0005212&amp;artikel=1&amp;g=2021-08-02</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30 september 2021</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17</meta:user-defined>
    <meta:user-defined meta:name="DCTERMS.W3CDTF/OVERHEIDop.jaargang">2021</meta:user-defined>
    <meta:user-defined meta:name="OVERHEIDop.publicationIssue">458452</meta:user-defined>
    <meta:user-defined meta:name="OVERHEIDop.betreftRegeling">CVDR666969_1</meta:user-defined>
    <meta:user-defined meta:name="xs:date/OVERHEIDop.startdatum">2022-01-01</meta:user-defined>
    <meta:user-defined meta:name="OVERHEIDop.GmbID/DC.identifier">gmb-2021-458452</meta:user-defined>
    <meta:user-defined meta:name="OVERHEIDop.versieInformatie"/>
  </office:meta>
</office:document-meta>
</file>