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een wand in het restaurant en het plaatsen van een stalen balk aan Hoekstraat 29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Roosteren</text:span>
          </text:p>
            <text:p text:style-name="last-al">
            <text:span text:style-name="nadrukondlijn">Hoekstraat 29</text:span>, voor het slopen van een wand in het restaurant en het plaatsen van een stalen balk, datum ontvangst 3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6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845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5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5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lopen van een wand in het restaurant en het plaatsen van een stalen balk aan Hoekstraat 29 te Rooster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450</meta:user-defined>
    <meta:user-defined meta:name="OVERHEIDop.GmbID/DC.identifier">gmb-2021-458450</meta:user-defined>
    <meta:user-defined meta:name="OVERHEIDop.versieInformatie"/>
  </office:meta>
</office:document-meta>
</file>