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Nieuwe Energie voor Gro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heeft op 10 december 2021 besloten aan Eneco Warmte &amp; Koude Leveringsbedrijf B.V. een eenmalige subsidie te verstrekken voor het realiseren van een aantal subsidiabele prestaties ten behoeve van de aansluiting van particuliere woningeigenaren op het warmtenet. In de bijlage vindt u het geanonimiseerde besluit.</text:p>
            <text:p text:style-name="common-al">
            <text:span text:style-name="nadrukvet">Staatssteunvrijstelling en transparantie</text:span>
          </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46 van de AGVV en de achterliggende voorwaarden die daarbij van toepassing zijn.</text:p>
            <text:p text:style-name="common-al"> Conform artikel 9 van de AGVV worden de publicatieverplichtingen nageleef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84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Economie | Organisatie en beleid</meta:user-defined>
    <meta:user-defined meta:name="OVERHEIDop.Rubriek/DC.type">andere beschikking</meta:user-defined>
    <meta:user-defined meta:name="OVERHEIDop.referentienummer">21UIT08451</meta:user-defined>
    <meta:user-defined meta:name="DCTERMS.abstract">Verstrekken subsidie voor aansluiting van particuliere eigenaren op het warmtenet in het kader van Nieuwe Energie voor Groenoord.</meta:user-defined>
    <dc:language>nl</dc:language>
    <meta:user-defined meta:name="OVERHEIDop.locatietype/OVERHEIDop.gebiedsmarkering">Gemeente</meta:user-defined>
    <meta:user-defined meta:name="DC.title">Mededeling toekenning subsidie Nieuwe Energie voor Groenoord</meta:user-defined>
    <meta:user-defined meta:name="DCTERMS.W3CDTF/DCTERMS.available">2021-12-16</meta:user-defined>
    <meta:user-defined meta:name="DCTERMS.W3CDTF/OVERHEIDop.jaargang">2021</meta:user-defined>
    <meta:user-defined meta:name="OVERHEIDop.externeBijlage">Beschikking subsidie Nieuwe Energie voor Groenoord|exb-2021-72973</meta:user-defined>
    <meta:user-defined meta:name="OVERHEIDop.publicationIssue">458447</meta:user-defined>
    <meta:user-defined meta:name="OVERHEIDop.GmbID/DC.identifier">gmb-2021-458447</meta:user-defined>
    <meta:user-defined meta:name="OVERHEIDop.versieInformatie"/>
  </office:meta>
</office:document-meta>
</file>