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ctiviteit ’’Mileu, ‘Handelen in strijd regels ruimtelijke ordening’ en ‘bouwen’, Van Haaftenweg 4 te De He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het college van burgemeester en wethouders van de gemeente Steenbergen een aanvraag ontvangen voor een omgevingsvergunning. Dit betreft de activiteit ‘milieu’, ‘handelen in strijd regels ruimtelijke ordening’ en ‘bouwen’ voor verbouw van verblijf voor varkens, gelegen aan de Van Haaftenweg 4, 4655 SH te De Heen. Deze omgevingsvergunning is geregistreerd onder het nummer zk21006073.</text:p>
            <text:p text:style-name="common-al">
            <text:span text:style-name="nadrukvet">Beslistermijn, inzage en zienswijze</text:span>
          </text:p>
            <text:p text:style-name="common-al">Het bovenstaande heeft betrekking op een aanvraag voor een omgevingsvergunning waarop de uitgebreide procedure van toepassing is. Hiervoor is de wettelijke beslistermijn in beginsel 6 maanden.</text:p>
            <text:p text:style-name="common-al">Als het college van plan is om de vergunning te verlenen, wordt er een ontwerpbesluit gepubliceerd. Vanaf dat moment kunt u de stukken inzien en uw zienswijze indienen. Op dit moment is dat nog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4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k21006073</meta:user-defined>
    <dc:language>nl</dc:language>
    <meta:user-defined meta:name="OVERHEIDop.locatietype/OVERHEIDop.gebiedsmarkering">Adres</meta:user-defined>
    <meta:user-defined meta:name="DC.title">Aanvraag omgevingsvergunning uitgebreide procedure activiteit ’’Mileu, ‘Handelen in strijd regels ruimtelijke ordening’ en ‘bouwen’, Van Haaftenweg 4 te De Heen</meta:user-defined>
    <meta:user-defined meta:name="DCTERMS.W3CDTF/DCTERMS.available">2021-12-16</meta:user-defined>
    <meta:user-defined meta:name="DCTERMS.W3CDTF/OVERHEIDop.jaargang">2021</meta:user-defined>
    <meta:user-defined meta:name="OVERHEIDop.publicationIssue">458446</meta:user-defined>
    <meta:user-defined meta:name="OVERHEIDop.GmbID/DC.identifier">gmb-2021-458446</meta:user-defined>
    <meta:user-defined meta:name="OVERHEIDop.versieInformatie"/>
  </office:meta>
</office:document-meta>
</file>