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W Boerestreek 17 te Appelscha</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vergunning APV/BW op de locatie Boerestreek 17 te Appelscha. De aanvraag is geregistreerd onder zaaknummer VAB-2021-6781. De aanvraag betreft:</text:p>
            <text:p text:style-name="common-al">aanwezigheidsvergunning voor twee speelautomat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844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4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4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BW Boerestreek 17 te Appelscha</meta:user-defined>
    <meta:user-defined meta:name="DCTERMS.W3CDTF/DCTERMS.available">2021-12-16</meta:user-defined>
    <meta:user-defined meta:name="DCTERMS.W3CDTF/OVERHEIDop.jaargang">2021</meta:user-defined>
    <meta:user-defined meta:name="OVERHEIDop.publicationIssue">458445</meta:user-defined>
    <meta:user-defined meta:name="OVERHEIDop.GmbID/DC.identifier">gmb-2021-458445</meta:user-defined>
    <meta:user-defined meta:name="OVERHEIDop.versieInformatie"/>
  </office:meta>
</office:document-meta>
</file>