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7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79</text:p>
            <text:p text:style-name="common-al">Omschrijving: bouwen van een bedrijfshal </text:p>
            <text:p text:style-name="common-al">Adres:  Beatrix De Rijkweg 12</text:p>
            <text:p text:style-name="common-al">Datum ontvangst: 1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44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4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4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1/47379</meta:user-defined>
    <meta:user-defined meta:name="DCTERMS.abstract">bouwen van een bedrijfshal </meta:user-defined>
    <dc:language>nl</dc:language>
    <meta:user-defined meta:name="OVERHEIDop.locatietype/OVERHEIDop.gebiedsmarkering">Adres</meta:user-defined>
    <meta:user-defined meta:name="DC.title">V21/47379: Ingekomen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42</meta:user-defined>
    <meta:user-defined meta:name="OVERHEIDop.GmbID/DC.identifier">gmb-2021-458442</meta:user-defined>
    <meta:user-defined meta:name="OVERHEIDop.versieInformatie"/>
  </office:meta>
</office:document-meta>
</file>