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hogen van het zadeldak en het plaatsen van 2 dakkapellen aan Sint Joosterbaan 1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Sint Joosterbaan 19</text:span>, voor het vervangen en verhogen van het zadeldak en het plaatsen van 2 dakkapellen, datum ontvangst 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44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hogen van het zadeldak en het plaatsen van 2 dakkapellen aan Sint Joosterbaan 19 te Sint Joo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40</meta:user-defined>
    <meta:user-defined meta:name="OVERHEIDop.GmbID/DC.identifier">gmb-2021-458440</meta:user-defined>
    <meta:user-defined meta:name="OVERHEIDop.versieInformatie"/>
  </office:meta>
</office:document-meta>
</file>