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het dak van de carport, Lokhorst 1 A te Alphen aan den Rijn, V2021/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khorst 1 A te Alphen aan den Rijn</text:p>
            <text:p text:style-name="common-al">2402 PP</text:p>
            <text:p text:style-name="common-al">V2021/096</text:p>
            <text:p text:style-name="common-al">het verlengen van het dak van de carport </text:p>
            <text:p text:style-name="last-al">Datum indiening: 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4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04.219 463167.54</meta:user-defined>
    <meta:user-defined meta:name="DC.title">Gemeente Alphen aan den Rijn - aanvraag omgevingsvergunning: het verlengen van het dak van de carport, Lokhorst 1 A te Alphen aan den Rijn, V2021/096</meta:user-defined>
    <meta:user-defined meta:name="OVERHEID.PostcodeHuisnummer/OVERHEIDop.postcodeHuisnummer">2402PP 1</meta:user-defined>
    <meta:user-defined meta:name="OVERHEIDop.straatnaam">Lokhorst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44</meta:user-defined>
    <meta:user-defined meta:name="OVERHEIDop.GmbID/DC.identifier">gmb-2021-45844</meta:user-defined>
    <meta:user-defined meta:name="OVERHEIDop.versieInformatie"/>
  </office:meta>
</office:document-meta>
</file>