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312 Hasseltstraat 187 - 193 (O4986) te Tilburg, (ver)bouwen van een appartementengebouw (7 zelfst. appartementen), 14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312 - V - Hasseltstraat 187 - 193 (O498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43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43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1312 Hasseltstraat 187 - 193 (O4986) te Tilburg, (ver)bouwen van een appartementengebouw (7 zelfst. appartementen), 14 december 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436</meta:user-defined>
    <meta:user-defined meta:name="OVERHEIDop.GmbID/DC.identifier">gmb-2021-458436</meta:user-defined>
    <meta:user-defined meta:name="OVERHEIDop.versieInformatie"/>
  </office:meta>
</office:document-meta>
</file>