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de basisschool aan Karel V straat 4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arel V straat 45</text:span>, voor het brandveilig gebruiken van de basisschool, datum ontvangst 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de basisschool aan Karel V straat 45 te Koningsbosch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35</meta:user-defined>
    <meta:user-defined meta:name="OVERHEIDop.GmbID/DC.identifier">gmb-2021-458435</meta:user-defined>
    <meta:user-defined meta:name="OVERHEIDop.versieInformatie"/>
  </office:meta>
</office:document-meta>
</file>