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Gezien het voorstel inzake Belasting- en legesverordeningen 2022</text:p>
            <text:p text:style-name="al">(Gem. blad Afd. A ….., zaaknummer 0971181498);</text:p>
            <text:p text:style-name="al"/>
            <text:p text:style-name="al">gelet op de artikelen 220 tot en met 220h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DE INVORDERING VAN ONROERENDE-ZAAKBELASTINGEN 20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 en b</text:span>
              <text:span text:style-name="nadrukvet">elastingplicht</text:span>
            </text:p>
            <text:list text:style-name="id1-3-2-2-1-2">
              <text:list-item text:style-override="id1-3-2-2-1-2">
                <text:number>1.</text:number>
                <text:p text:style-name="al"> 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title=Natuurschoonwet 1928" xlink:type="simple">Natuurschoonwet 1928</text:a>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 Het tarief van de belasting bedraagt een percentage van de heffingsmaatstaf. Het percentage bedraagt voor:</text:p>
                <text:list text:style-name="id1-3-2-2-5-2-3">
                  <text:list-item text:style-override="id1-3-2-2-5-2-3-1">
                    <text:number>a)</text:number>
                    <text:p text:style-name="al">de gebruikersbelasting: 0,2980%</text:p>
                  </text:list-item>
                  <text:list-item text:style-override="id1-3-2-2-5-2-3-2">
                    <text:number>b)</text:number>
                    <text:list text:style-name="id1-3-2-2-5-2-3-2-2">
                      <text:list-item text:style-override="id1-3-2-2-5-2-3-2-2-1">
                        <text:number>1.</text:number>
                        <text:p text:style-name="al">
                      <text:span text:style-name="nadrukondlijn">Voor onroerende</text:span> zaken die in hoofdzaak tot woning dienen: 0,1359%</text:p>
                      </text:list-item>
                      <text:list-item text:style-override="id1-3-2-2-5-2-3-2-2-2">
                        <text:number>2.</text:number>
                        <text:p text:style-name="al">oor onroerende zaken die niet in hoofdzaak tot woning dienen: 0,3535%</text:p>
                      </text:list-item>
                      <text:list-item text:style-override="id1-3-2-2-5-2-3-2-2-3">
                        <text:number>3.</text:number>
                        <text:p text:style-name="al">Belastingbedragen van minder dan € 5,00 worden niet geheven.</text:p>
                      </text:list-item>
                      <text:list-item text:style-override="id1-3-2-2-5-2-3-2-2-4">
                        <text:number>4.</text:number>
                        <text:p text:style-name="al">Voor de toepassing van het vorig lid wordt het totaal van de op één aanslagbiljet verenigde aansla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 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onroerende-zaakbelastingen kan gehele of gedeeltelijke kwijtschelding worden verleen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Stein 2021", vastgesteld bij raadsbesluit van 12 november 2020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zaakbelastingen Stein 2022".</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4 november 2021 </text:p>
            <text:p text:style-name="al"/>
            <text:p text:style-name="al">De Raad voornoemd, </text:p>
          </text:section>
          <text:section text:name="ondertekening_id1-3-2-3-2">
            <text:p><text:span text:style-name="functie">de Griffier,</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843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3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3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Stei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16</meta:user-defined>
    <meta:user-defined meta:name="DCTERMS.W3CDTF/OVERHEIDop.jaargang">2021</meta:user-defined>
    <meta:user-defined meta:name="OVERHEIDop.publicationIssue">458432</meta:user-defined>
    <meta:user-defined meta:name="OVERHEIDop.betreftRegeling">CVDR666964_1</meta:user-defined>
    <meta:user-defined meta:name="xs:date/OVERHEIDop.startdatum">2021-12-17</meta:user-defined>
    <meta:user-defined meta:name="OVERHEIDop.GmbID/DC.identifier">gmb-2021-458432</meta:user-defined>
    <meta:user-defined meta:name="OVERHEIDop.versieInformatie"/>
  </office:meta>
</office:document-meta>
</file>