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reiding op de eerste verdieping aan de achterzijde, Watermunt 24 te Alphen aan den Rijn, V2021/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24 te Alphen aan den Rijn</text:p>
            <text:p text:style-name="common-al">2408 LS</text:p>
            <text:p text:style-name="common-al">V2021/097</text:p>
            <text:p text:style-name="common-al">het realiseren van een uitbreiding op de eerste verdieping aan de achterzijde</text:p>
            <text:p text:style-name="last-al">Datum indiening: 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4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95.095 459381.272</meta:user-defined>
    <meta:user-defined meta:name="DC.title">Gemeente Alphen aan den Rijn - aanvraag omgevingsvergunning: het realiseren van een uitbreiding op de eerste verdieping aan de achterzijde, Watermunt 24 te Alphen aan den Rijn, V2021/097</meta:user-defined>
    <meta:user-defined meta:name="OVERHEID.PostcodeHuisnummer/OVERHEIDop.postcodeHuisnummer">2408LS 24</meta:user-defined>
    <meta:user-defined meta:name="OVERHEIDop.straatnaam">Watermunt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43</meta:user-defined>
    <meta:user-defined meta:name="OVERHEIDop.GmbID/DC.identifier">gmb-2021-45843</meta:user-defined>
    <meta:user-defined meta:name="OVERHEIDop.versieInformatie"/>
  </office:meta>
</office:document-meta>
</file>