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beel aan de N331 nabij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903</text:p>
            <text:p text:style-name="common-al">Ingekomen: 03-12-2021</text:p>
            <text:p text:style-name="common-al">Locatie: N331 nabij Vollenhove</text:p>
            <text:p text:style-name="common-al">Projectomschrijving: Kappen van een abe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842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2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2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3903</meta:user-defined>
    <meta:user-defined meta:name="DCTERMS.abstract">Kappen van een abeel </meta:user-defined>
    <dc:language>nl</dc:language>
    <meta:user-defined meta:name="OVERHEIDop.locatietype/OVERHEIDop.gebiedsmarkering">Punt</meta:user-defined>
    <meta:user-defined meta:name="DC.title">Aanvraag omgevingsvergunning voor het kappen van een abeel aan de N331 nabij Vollenhove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8426</meta:user-defined>
    <meta:user-defined meta:name="OVERHEIDop.GmbID/DC.identifier">gmb-2021-458426</meta:user-defined>
    <meta:user-defined meta:name="OVERHEIDop.versieInformatie"/>
  </office:meta>
</office:document-meta>
</file>