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zoete kers, in het openbaar groen ter hoogte van Meidoornstraat 11 (perceel F1744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Meidoornstraat 11 (perceel F1744), Den Helder: het kappen van een zoete kers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4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in het openbaar groen ter hoogte van Meidoornstraat 11 (perceel F1744), Den Helder</meta:user-defined>
    <dc:language>nl</dc:language>
    <meta:user-defined meta:name="OVERHEIDop.locatietype/OVERHEIDop.gebiedsmarkering">Vlak</meta:user-defined>
    <meta:user-defined meta:name="DC.title">Aangevraagde omgevingsvergunning kappen van een zoete kers, in het openbaar groen ter hoogte van Meidoornstraat 11 (perceel F1744),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421</meta:user-defined>
    <meta:user-defined meta:name="OVERHEIDop.GmbID/DC.identifier">gmb-2021-458421</meta:user-defined>
    <meta:user-defined meta:name="OVERHEIDop.versieInformatie"/>
  </office:meta>
</office:document-meta>
</file>