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ca 70m3  betonplaten aan een bestaand plein, Zuidwijk 70 A te Boskoop, V2021/0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uidwijk 70 A te Boskoop</text:p>
            <text:p text:style-name="common-al">2771 CD</text:p>
            <text:p text:style-name="common-al">V2021/098</text:p>
            <text:p text:style-name="common-al">het aanleggen van ca 70m3  betonplaten aan een bestaand plein</text:p>
            <text:p text:style-name="last-al">Datum indiening: 6 febr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5842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42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42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999 453308</meta:user-defined>
    <meta:user-defined meta:name="DC.title">Gemeente Alphen aan den Rijn - aanvraag omgevingsvergunning: het aanleggen van ca 70m3  betonplaten aan een bestaand plein, Zuidwijk 70 A te Boskoop, V2021/098</meta:user-defined>
    <meta:user-defined meta:name="OVERHEID.PostcodeHuisnummer/OVERHEIDop.postcodeHuisnummer">2771CD 70</meta:user-defined>
    <meta:user-defined meta:name="OVERHEIDop.straatnaam">Zuidwijk</meta:user-defined>
    <meta:user-defined meta:name="OVERHEIDop.woonplaats">Boskoop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842</meta:user-defined>
    <meta:user-defined meta:name="OVERHEIDop.GmbID/DC.identifier">gmb-2021-45842</meta:user-defined>
    <meta:user-defined meta:name="OVERHEIDop.versieInformatie"/>
  </office:meta>
</office:document-meta>
</file>