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Vaart zz 9 te Appelscha</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vergunning APV/BW op de locatie Vaart zz 9 te Appelscha. De aanvraag is geregistreerd onder zaaknummer VAB-2021-6780. De aanvraag betreft:</text:p>
            <text:p text:style-name="common-al">aanwezigheidsvergunning voor 2 speelautoma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84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Vaart zz 9 te Appelscha</meta:user-defined>
    <meta:user-defined meta:name="DCTERMS.W3CDTF/DCTERMS.available">2021-12-16</meta:user-defined>
    <meta:user-defined meta:name="DCTERMS.W3CDTF/OVERHEIDop.jaargang">2021</meta:user-defined>
    <meta:user-defined meta:name="OVERHEIDop.publicationIssue">458416</meta:user-defined>
    <meta:user-defined meta:name="OVERHEIDop.GmbID/DC.identifier">gmb-2021-458416</meta:user-defined>
    <meta:user-defined meta:name="OVERHEIDop.versieInformatie"/>
  </office:meta>
</office:document-meta>
</file>