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mmelpot 19, Den Hoorn - Het verleggen van een stukj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N) Rommelpot 19 – Den Hoorn: 3092519 Het verleggen van een stukje weg (verzonden 14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5841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1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1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mmelpot 19, Den Hoorn - Het verleggen van een stukje weg</meta:user-defined>
    <meta:user-defined meta:name="DCTERMS.W3CDTF/DCTERMS.available">2021-12-17</meta:user-defined>
    <meta:user-defined meta:name="DCTERMS.W3CDTF/OVERHEIDop.jaargang">2021</meta:user-defined>
    <meta:user-defined meta:name="OVERHEIDop.externeBijlage">Besluit Omgevingsvergunning|exb-2021-72961</meta:user-defined>
    <meta:user-defined meta:name="OVERHEIDop.externeBijlage">Tekening - Situatie|exb-2021-72962</meta:user-defined>
    <meta:user-defined meta:name="OVERHEIDop.publicationIssue">458410</meta:user-defined>
    <meta:user-defined meta:name="OVERHEIDop.GmbID/DC.identifier">gmb-2021-458410</meta:user-defined>
    <meta:user-defined meta:name="OVERHEIDop.versieInformatie"/>
  </office:meta>
</office:document-meta>
</file>