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lcoholvergunning tennisclub Beltrum, Avesterweg 1b in Beltr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Tennisclub Beltrum krijgt een paracommerciële alcoholvergunning voor het schenken van alcoholische dranken in hun kantine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4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[Alcoholvergunning tennisclub Beltrum, Avesterweg 1b in Beltrum]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06</meta:user-defined>
    <meta:user-defined meta:name="OVERHEIDop.GmbID/DC.identifier">gmb-2021-458406</meta:user-defined>
    <meta:user-defined meta:name="OVERHEIDop.versieInformatie"/>
  </office:meta>
</office:document-meta>
</file>